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0.9562in" style:use-optimal-column-width="false"/>
    </style:style>
    <style:style style:name="TableColumn4" style:family="table-column">
      <style:table-column-properties style:column-width="0.338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2666in" style:use-optimal-column-width="false"/>
    </style:style>
    <style:style style:name="Table1" style:family="table" style:master-page-name="MP0">
      <style:table-properties style:width="7.2479in" fo:margin-left="0in" table:align="center"/>
    </style:style>
    <style:style style:name="TableRow10" style:family="table-row">
      <style:table-row-properties style:min-row-height="0.4173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577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220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0pt" style:font-size-asian="10pt"/>
    </style:style>
    <style:style style:name="TableRow27" style:family="table-row">
      <style:table-row-properties style:min-row-height="0.387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text-scale="97%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text-inden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5027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style:snap-to-layout-grid="false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1.823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 fo:margin-left="0.0763in" fo:margin-right="0.1298in" fo:text-inden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222in" fo:margin-right="0.1298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0.9541in" style:use-optimal-column-width="false"/>
    </style:style>
    <style:style style:name="TableColumn98" style:family="table-column">
      <style:table-column-properties style:column-width="1.125in" style:use-optimal-column-width="false"/>
    </style:style>
    <style:style style:name="TableColumn99" style:family="table-column">
      <style:table-column-properties style:column-width="1.25in" style:use-optimal-column-width="false"/>
    </style:style>
    <style:style style:name="TableColumn100" style:family="table-column">
      <style:table-column-properties style:column-width="1.8479in" style:use-optimal-column-width="false"/>
    </style:style>
    <style:style style:name="Table96" style:family="table">
      <style:table-properties style:width="5.177in" fo:margin-left="0in" table:align="right"/>
    </style:style>
    <style:style style:name="TableRow101" style:family="table-row">
      <style:table-row-properties style:min-row-height="0.2451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498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1.340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268in" style:use-optimal-row-height="false"/>
    </style:style>
    <style:style style:name="TableCell14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1.3333in" fo:margin-right="1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4652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3569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173" style:family="table-row">
      <style:table-row-properties style:min-row-height="0.5041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3694in" style:use-optimal-row-height="false" fo:keep-together="always"/>
    </style:style>
    <style:style style:name="P183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89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93" style:family="table-row">
      <style:table-row-properties style:min-row-height="0.5041in" style:use-optimal-row-height="false" fo:keep-together="always"/>
    </style:style>
    <style:style style:name="P194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end" fo:margin-right="0.9722in"/>
    </style:style>
    <style:style style:name="T202" style:parent-style-name="預設段落字型" style:family="text">
      <style:text-properties style:font-name="Arial" style:font-name-complex="Arial" fo:font-size="10pt" style:font-size-asian="10pt"/>
    </style:style>
    <style:style style:name="T203" style:parent-style-name="預設段落字型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北商業大學承曦藝廊場地提供使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場地名稱</text:p>
          </table:table-cell>
          <table:covered-table-cell/>
          <table:table-cell table:style-name="TableCell16" table:number-columns-spanned="3">
            <text:p text:style-name="P17">承曦藝廊(承102,103)</text:p>
          </table:table-cell>
          <table:covered-table-cell/>
          <table:covered-table-cell/>
          <table:table-cell table:style-name="TableCell18" table:number-columns-spanned="2">
            <text:p text:style-name="P19">參加人數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課程（活動）名稱及內容說明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使</text:span><text:span text:style-name="T31"><text:s/></text:span><text:span text:style-name="T32">用</text:span><text:span text:style-name="T33"><text:s/></text:span><text:span text:style-name="T34">時</text:span><text:span text:style-name="T35"><text:s/></text:span><text:span text:style-name="T36">段</text:span></text:p>
          </table:table-cell>
          <table:covered-table-cell/>
          <table:table-cell table:style-name="TableCell37" table:number-columns-spanned="6">
            <text:p text:style-name="P38">自<text:s text:c="8"/>年<text:s text:c="7"/>月<text:s text:c="7"/>日<text:s text:c="7"/>時<text:s text:c="6"/>分（進場）起</text:p>
            <text:p text:style-name="P39"><text:span text:style-name="T40">至</text:span><text:span text:style-name="T41"><text:s text:c="8"/></text:span><text:span text:style-name="T42">年</text:span><text:span text:style-name="T43"><text:s text:c="7"/></text:span><text:span text:style-name="T44">月</text:span><text:span text:style-name="T45"><text:s text:c="7"/></text:span><text:span text:style-name="T46">日</text:span><text:span text:style-name="T47"><text:s text:c="7"/></text:span><text:span text:style-name="T48">時</text:span><text:span text:style-name="T49"><text:s text:c="6"/></text:span><text:span text:style-name="T50">分（離場）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請勾選辦理方式：</text:p>
            <text:p text:style-name="P54"><text:span text:style-name="T55">□</text:span><text:span text:style-name="T56"><text:s/>1.</text:span><text:span text:style-name="T57">校內單位主辦校內業務。</text:span></text:p>
            <text:p text:style-name="P58">□ 2.校內學生社團或系學會主辦且為校內社團或系學會活動。</text:p>
            <text:p text:style-name="P59">□ 3.校內各單位、學生社團或系學會，與本校校友團體合辦或協辦活動。</text:p>
            <text:p text:style-name="P60">□ 4.校內各單位、學生社團或系學會，與校外單位合辦或協辦活動，未向參與人員收取費用。</text:p>
            <text:p text:style-name="P61">□ 5.校內各單位、學生社團或系學會，與校外單位合辦或協辦活動，有向參與人員收取費用。</text:p>
            <text:p text:style-name="P62">□ 6.校內各單位執行各類計畫，本校提供場地辦理業務，有繳交管理費。</text:p>
            <text:p text:style-name="P63">□ 7.校內各單位執行各類計畫，本校提供場地辦理業務，無繳交管理費。</text:p>
            <text:p text:style-name="P64">□ 8.校外單位使用。</text:p>
            <text:p text:style-name="P65"><text:span text:style-name="T66">校外單位</text:span><text:span text:style-name="T67">(</text:span><text:span text:style-name="T68">機關團體或個人</text:span><text:span text:style-name="T69">)</text:span><text:span text:style-name="T70">名稱：</text:span><text:span text:style-name="T71"><text:s text:c="13"/></text:span><text:span text:style-name="T72">統一編號：</text:span><text:span text:style-name="T73"><text:s text:c="11"/></text:span><text:span text:style-name="T74">地址：</text:span><text:span text:style-name="T7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<text:span text:style-name="T79">茲申請使用上列活動場地及設備，願遵守貴</text:span><text:span text:style-name="T80">(</text:span><text:span text:style-name="T81">本</text:span><text:span text:style-name="T82">)</text:span><text:span text:style-name="T83">校場地提供使用、收費及管理辦法及注意事項內容，如有違反規定，</text:span><text:span text:style-name="T84">願接受隨時停止使用之處分；如有不當使用導致任何財物損壞或破害牆面之完整性，願負賠償責任，絕無異議</text:span><text:span text:style-name="T85">。此致</text:span><text:span text:style-name="T86"><text:s text:c="2"/></text:span><text:span text:style-name="T87">國立臺北商業大學</text:span></text:p>
            <text:p text:style-name="P88"><text:s/></text:p>
            <text:p text:style-name="P89"><text:span text:style-name="T90"><text:s text:c="3"/></text:span><text:span text:style-name="T91">切結人</text:span><text:span text:style-name="T92">(</text:span><text:span text:style-name="T93">單位</text:span><text:span text:style-name="T94">):<text:s/></text:span><text:span text:style-name="T95"><text:s text:c="21"/></text:span></text:p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申請單位</text:p>
                </table:table-cell>
                <table:table-cell table:style-name="TableCell104">
                  <text:p text:style-name="P105">申請人</text:p>
                </table:table-cell>
                <table:table-cell table:style-name="TableCell106">
                  <text:p text:style-name="P107">聯絡電話</text:p>
                </table:table-cell>
                <table:table-cell table:style-name="TableCell108">
                  <text:p text:style-name="P109">單<text:s/>位<text:s/>主<text:s/>管</text:p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</table:table>
            <text:p text:style-name="P119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注</text:p>
            <text:p text:style-name="P123">意</text:p>
            <text:p text:style-name="P124">事</text:p>
            <text:p text:style-name="P125">項</text:p>
          </table:table-cell>
          <table:table-cell table:style-name="TableCell126" table:number-columns-spanned="7">
            <text:p text:style-name="P127"><text:span text:style-name="T128">一、場地提供使用經核可後，應於核定後</text:span><text:span text:style-name="T129">三日內</text:span><text:span text:style-name="T130">至本校出納組或匯入本校台灣銀行城中分行帳戶，戶名：國立臺北商業大學</text:span><text:span text:style-name="T131">401</text:span><text:span text:style-name="T132">專戶，帳號</text:span><text:span text:style-name="T133">045036070011</text:span><text:span text:style-name="T134">繳清相關費用。</text:span></text:p>
            <text:p text:style-name="P135">二、場地設備使用前即已產生瑕疵或毀損者，使用單位應即告知處理，若因疏於告知而繼續使用至損害發生或擴大者，應由借用單位負責賠償。</text:p>
            <text:p text:style-name="P136"><text:span text:style-name="T137">三、</text:span><text:span text:style-name="T138">承曦藝廊內嚴禁飲食，</text:span><text:span text:style-name="T139">場地使用後請務必回復及清潔場地。</text:span></text:p>
            <text:p text:style-name="P140">四、承曦藝廊場地電源配置流量已達上限，為考量電量負荷及其他安全因素，插座無法外加電器用品，若自行使用造成短路或場地設備毀損，將追究其賠償責任</text:p>
            <text:p text:style-name="P141">五、校內單位請確實填寫本申請表，勿任意替校外單位代申請場地，如有不實記載需負全責。</text:p>
            <text:p text:style-name="P142"><text:span text:style-name="T143">六、違反本校場地管理單位使用規定或</text:span><text:span text:style-name="T144">取消使用未通知本校者</text:span><text:span text:style-name="T145">，本校得視情節輕重，停止六個月以上不等之使用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>以下由經營管理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收費金額</text:p>
          </table:table-cell>
          <table:table-cell table:style-name="TableCell152" table:number-columns-spanned="7">
            <text:p text:style-name="P153">依本校場地提供使用、收費及管理要點第五條第二項第<text:s text:c="4"/>款收費</text:p>
            <text:p text:style-name="P154">收費金額：<text:s/>總金額：新台幣<text:s text:c="6"/>萬<text:s text:c="5"/>仟<text:s text:c="5"/>佰<text:s text:c="6"/>拾<text:s/>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場地管理單位-總務處</text:p>
          </table:table-cell>
          <table:covered-table-cell/>
          <table:covered-table-cell/>
          <table:table-cell table:style-name="TableCell158">
            <text:p text:style-name="P159"><text:span text:style-name="T160">總務處經管組</text:span></text:p>
          </table:table-cell>
          <table:table-cell table:style-name="TableCell161" table:number-columns-spanned="2">
            <text:p text:style-name="P162"><text:span text:style-name="T163">總務處</text:span><text:span text:style-name="T164">出納組</text:span></text:p>
            <text:p text:style-name="P165">(依規定免收費者無須會辦)</text:p>
          </table:table-cell>
          <table:covered-table-cell/>
          <table:table-cell table:style-name="TableCell166" table:number-columns-spanned="2">
            <text:p text:style-name="P167"><text:span text:style-name="T168">總</text:span><text:span text:style-name="T169"><text:s/></text:span><text:span text:style-name="T170">務</text:span><text:span text:style-name="T171"><text:s/></text:span><text:span text:style-name="T172">長</text:span></text:p>
          </table:table-cell>
          <table:covered-table-cell/>
        </table:table-row>
        <table:table-row table:style-name="TableRow173">
          <table:table-cell table:style-name="TableCell174" table:number-columns-spanned="3" table:number-row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table-cell table:style-name="TableCell184">
            <text:p text:style-name="P185">總務處事務組</text:p>
            <text:p text:style-name="P186">(清潔及保全)</text:p>
          </table:table-cell>
          <table:table-cell table:style-name="TableCell187" table:number-columns-spanned="2">
            <text:p text:style-name="P188">主計室</text:p>
            <text:p text:style-name="P189">(依規定免收費或全額收費者無須會辦)</text:p>
          </table:table-cell>
          <table:covered-table-cell/>
          <table:table-cell table:style-name="TableCell190" table:number-columns-spanned="2">
            <text:p text:style-name="P191"><text:span text:style-name="T192">校長或其授權人決行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><text:span text:style-name="T202"><text:s text:c="86"/>110.11</text:span><text:span text:style-name="T20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541in" fo:margin-bottom="0.1965in" fo:margin-right="0.3541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27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5046134" text:anchor-type="paragraph" svg:x="0in" svg:y="0in" svg:width="7.55417in" svg:height="7.55417in" style:rel-width="scale" style:rel-height="scale"><draw:image xlink:href="media/image1.jpeg" xlink:type="simple" xlink:show="embed" xlink:actuate="onLoad"/><svg:title/><svg:desc>NTUB-LOGO(JPG檔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會議場所使用申請單</dc:title>
    <meta:initial-creator>user</meta:initial-creator>
    <dc:creator>Mei</dc:creator>
    <meta:creation-date>2021-11-15T07:32:00Z</meta:creation-date>
    <dc:date>2021-11-15T07:41:00Z</dc:date>
    <meta:print-date>2021-11-12T03:21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202" meta:character-count="1357" meta:row-count="9" meta:non-whitespace-character-count="1157"/>
  </office:meta>
</office:document-meta>
</file>