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575in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4958in"/>
    </style:style>
    <style:style style:name="TableColumn25" style:family="table-column">
      <style:table-column-properties style:column-width="0.4993in"/>
    </style:style>
    <style:style style:name="TableColumn26" style:family="table-column">
      <style:table-column-properties style:column-width="1.2472in"/>
    </style:style>
    <style:style style:name="TableColumn27" style:family="table-column">
      <style:table-column-properties style:column-width="1.0381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65in"/>
    </style:style>
    <style:style style:name="TableColumn30" style:family="table-column">
      <style:table-column-properties style:column-width="0.5986in"/>
    </style:style>
    <style:style style:name="TableColumn31" style:family="table-column">
      <style:table-column-properties style:column-width="0.7486in"/>
    </style:style>
    <style:style style:name="TableColumn32" style:family="table-column">
      <style:table-column-properties style:column-width="0.8736in"/>
    </style:style>
    <style:style style:name="TableColumn33" style:family="table-column">
      <style:table-column-properties style:column-width="1.4041in"/>
    </style:style>
    <style:style style:name="Table21" style:family="table">
      <style:table-properties style:width="9.7138in" fo:margin-left="0in" table:align="left"/>
    </style:style>
    <style:style style:name="TableRow34" style:family="table-row">
      <style:table-row-properties style:min-row-height="0.56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text-position="-133.3% 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text-position="-133.3% 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text-position="-133.3% 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text-position="-133.3% 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49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64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64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49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64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49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377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<text:s/>立<text:s/>臺<text:s/>北<text:s/>商<text:s/>業<text:s/>大 學</text:p>
      <text:p text:style-name="P2">□財產 <text:s text:c="6"/>□非消耗品</text:p>
      <text:p text:style-name="內文"><text:span text:style-name="T3">填單日期： <text:s text:c="2"/>年 <text:s text:c="3"/>月 <text:s text:c="3"/>日 <text:s text:c="3"/></text:span><text:span text:style-name="T4"><text:s text:c="7"/></text:span><text:span text:style-name="T5">減</text:span><text:span text:style-name="T6"><text:s/></text:span><text:span text:style-name="T7">損</text:span><text:span text:style-name="T8"><text:s/></text:span><text:span text:style-name="T9">報</text:span><text:span text:style-name="T10"><text:s/></text:span><text:span text:style-name="T11">廢</text:span><text:span text:style-name="T12"><text:s/></text:span><text:span text:style-name="T13">申</text:span><text:span text:style-name="T14"><text:s/></text:span><text:span text:style-name="T15">請</text:span><text:span text:style-name="T16"><text:s/></text:span><text:span text:style-name="T17">單<text:s/></text:span><text:span text:style-name="T18"><text:s/></text:span><text:span text:style-name="T19"><text:s text:c="7"/>管理編號：</text:span></text:p>
      <text:p text:style-name="P20">填造單位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購置</text:p>
            <text:p text:style-name="P37">日期</text:p>
          </table:table-cell>
          <table:table-cell table:style-name="TableCell38">
            <text:p text:style-name="P39">分類編號</text:p>
          </table:table-cell>
          <table:table-cell table:style-name="TableCell40" table:number-columns-spanned="2">
            <text:p text:style-name="P41">序號</text:p>
          </table:table-cell>
          <table:covered-table-cell/>
          <table:table-cell table:style-name="TableCell42">
            <text:p text:style-name="P43">財物名稱</text:p>
          </table:table-cell>
          <table:table-cell table:style-name="TableCell44">
            <text:p text:style-name="P45">廠牌型號</text:p>
          </table:table-cell>
          <table:table-cell table:style-name="TableCell46">
            <text:p text:style-name="P47">數量/</text:p>
            <text:p text:style-name="P48">單位</text:p>
          </table:table-cell>
          <table:table-cell table:style-name="TableCell49">
            <text:p text:style-name="P50">單價</text:p>
            <text:p text:style-name="P51">（元）</text:p>
          </table:table-cell>
          <table:table-cell table:style-name="TableCell52">
            <text:p text:style-name="P53">使用</text:p>
            <text:p text:style-name="P54">年限</text:p>
          </table:table-cell>
          <table:table-cell table:style-name="TableCell55">
            <text:p text:style-name="P56">已使用</text:p>
            <text:p text:style-name="P57">年數</text:p>
          </table:table-cell>
          <table:table-cell table:style-name="TableCell58">
            <text:p text:style-name="P59">存置</text:p>
            <text:p text:style-name="P60">地點</text:p>
          </table:table-cell>
          <table:table-cell table:style-name="TableCell61">
            <text:p text:style-name="P62">報廢</text:p>
            <text:p text:style-name="P63">原因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起</text:p>
          </table:table-cell>
          <table:table-cell table:style-name="TableCell71">
            <text:p text:style-name="P72">止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申請單位（財物使用單位）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財物管理單位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機關首長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單位保管人：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承<text:s/>辦<text:s/>人：</text:p>
          </table:table-cell>
          <table:covered-table-cell/>
          <table:covered-table-cell/>
          <table:covered-table-cell/>
          <table:table-cell table:style-name="TableCell226" table:number-columns-spanned="4" table:number-rows-spanned="3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 table:number-rows-spanned="2">
            <text:p text:style-name="P230">單位主管：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經管組組長：</text:p>
          </table: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 table:number-columns-spanned="4">
            <text:p text:style-name="P237">總<text:s/>務<text:s/>長：</text:p>
          </table: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</table:table-row>
      </table:table>
      <text:p text:style-name="內文"><text:span text:style-name="T239">※機關首長核章後，請送回</text:span><text:span text:style-name="T240">經</text:span><text:span text:style-name="T241">管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</dc:title>
    <dc:subject/>
    <meta:initial-creator>user</meta:initial-creator>
    <dc:creator>Mei</dc:creator>
    <meta:creation-date>2020-09-29T02:11:00Z</meta:creation-date>
    <dc:date>2020-09-29T02:11:00Z</dc:date>
    <meta:print-date>2016-03-16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