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7048in" style:use-optimal-column-width="false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1.0284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.2479in" fo:margin-left="0in" table:align="center"/>
    </style:style>
    <style:style style:name="TableRow11" style:family="table-row">
      <style:table-row-properties style:min-row-height="0.4173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row-height="0.788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4" style:family="table-row">
      <style:table-row-properties style:row-height="0.4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text-inden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02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823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84" style:family="table-column">
      <style:table-column-properties style:column-width="0.9541in" style:use-optimal-column-width="false"/>
    </style:style>
    <style:style style:name="TableColumn85" style:family="table-column">
      <style:table-column-properties style:column-width="1.125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Column87" style:family="table-column">
      <style:table-column-properties style:column-width="1.8479in" style:use-optimal-column-width="false"/>
    </style:style>
    <style:style style:name="Table83" style:family="table">
      <style:table-properties style:width="5.177in" fo:margin-left="0in" table:align="right"/>
    </style:style>
    <style:style style:name="TableRow88" style:family="table-row">
      <style:table-row-properties style:min-row-height="0.2451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98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1979in" style:use-optimal-row-height="false"/>
    </style:style>
    <style:style style:name="TableCell107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09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11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13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15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340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268in" style:use-optimal-row-height="false"/>
    </style:style>
    <style:style style:name="TableCell1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465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41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ableRow157" style:family="table-row">
      <style:table-row-properties style:min-row-height="0.484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 fo:text-indent="0.3125in"/>
      <style:text-properties style:font-name="標楷體" style:font-name-asian="標楷體" fo:letter-spacing="-0.0138in" fo:font-size="11pt" style:font-size-asian="11pt" style:font-size-complex="11pt"/>
    </style:style>
    <style:style style:name="P163" style:parent-style-name="內文" style:family="paragraph">
      <style:paragraph-properties fo:text-align="center" fo:margin-right="0.1666in"/>
    </style:style>
    <style:style style:name="T1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 fo:text-indent="0.2222in"/>
      <style:text-properties style:font-name="標楷體" style:font-name-asian="標楷體" fo:letter-spacing="-0.0138in" fo:font-size="10pt" style:font-size-asian="10pt" style:font-size-complex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878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93" style:parent-style-name="內文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商業大學行政7樓場地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會議場所名稱</text:p>
          </table:table-cell>
          <table:covered-table-cell/>
          <table:covered-table-cell/>
          <table:table-cell table:style-name="TableCell18" table:number-columns-spanned="4">
            <text:p text:style-name="P19">行政大樓7樓</text:p>
            <text:p text:style-name="P20">□行政會議廰□第一會議室□第二會議室□貴賓廳</text:p>
            <text:p text:style-name="P21"><text:span text:style-name="T22">(</text:span><text:span text:style-name="T23">請務必勾選使用場地</text:span><text:span text:style-name="T24">)</text:span></text:p>
          </table:table-cell>
          <table:covered-table-cell/>
          <table:covered-table-cell/>
          <table:covered-table-cell/>
          <table:table-cell table:style-name="TableCell25">
            <text:p text:style-name="P26">參加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會議（活動）名稱及內容說明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使</text:span><text:span text:style-name="T38"><text:s/></text:span><text:span text:style-name="T39">用</text:span><text:span text:style-name="T40"><text:s/></text:span><text:span text:style-name="T41">時</text:span><text:span text:style-name="T42"><text:s/></text:span><text:span text:style-name="T43">段</text:span></text:p>
          </table:table-cell>
          <table:covered-table-cell/>
          <table:covered-table-cell/>
          <table:table-cell table:style-name="TableCell44" table:number-columns-spanned="6">
            <text:p text:style-name="P45">自<text:s text:c="8"/>年<text:s text:c="7"/>月<text:s text:c="7"/>日<text:s text:c="7"/>時<text:s text:c="6"/>分（進場）起</text:p>
            <text:p text:style-name="P46"><text:span text:style-name="T47">至</text:span><text:span text:style-name="T48"><text:s text:c="8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text:span text:style-name="T54"><text:s text:c="7"/></text:span><text:span text:style-name="T55">時</text:span><text:span text:style-name="T56"><text:s text:c="6"/></text:span><text:span text:style-name="T57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請勾選辦理方式：</text:p>
            <text:p text:style-name="P61">□ 1.校內單位主辦校內業務。</text:p>
            <text:p text:style-name="P62">□ 2.校內學生社團或系學會主辦且為校內社團或系學會活動。</text:p>
            <text:p text:style-name="P63">□ 3.校內各單位、學生社團或系學會，與本校校友團體合辦或協辦活動。</text:p>
            <text:p text:style-name="P64">□ 4.校內各單位、學生社團或系學會，與校外單位合辦或協辦活動，未向參與人員收取費用。</text:p>
            <text:p text:style-name="P65">□ 5.校內各單位、學生社團或系學會，與校外單位合辦或協辦活動，有向參與人員收取費用。</text:p>
            <text:p text:style-name="P66">□ 6.校內各單位執行各類計畫，本校提供場地辦理業務，有繳交管理費。</text:p>
            <text:p text:style-name="P67">□<text:s/>7.校內各單位執行各類計畫，本校提供場地辦理業務，無繳交管理費。</text:p>
            <text:p text:style-name="P68">□ 8.校外單位使用。</text:p>
            <text:p text:style-name="P69"><text:span text:style-name="T70">校外單位</text:span><text:span text:style-name="T71">(</text:span><text:span text:style-name="T72">機關團體或個人</text:span><text:span text:style-name="T73">)</text:span><text:span text:style-name="T74">名稱：</text:span><text:span text:style-name="T75"><text:s text:c="13"/></text:span><text:span text:style-name="T76">統一編號：</text:span><text:span text:style-name="T77"><text:s text:c="11"/></text:span><text:span text:style-name="T78">地址：</text:span><text:span text:style-name="T7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申請單位</text:p>
                </table:table-cell>
                <table:table-cell table:style-name="TableCell91">
                  <text:p text:style-name="P92">申請人</text:p>
                </table:table-cell>
                <table:table-cell table:style-name="TableCell93">
                  <text:p text:style-name="P94">聯絡電話</text:p>
                </table:table-cell>
                <table:table-cell table:style-name="TableCell95">
                  <text:p text:style-name="P96">單<text:s/>位<text:s/>主<text:s/>管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>學生請加註學號</text:p>
                </table:table-cell>
                <table:table-cell table:style-name="TableCell111">
                  <text:p text:style-name="P112">學生申請須填寫手機</text:p>
                </table:table-cell>
                <table:table-cell table:style-name="TableCell113">
                  <text:p text:style-name="P114">學生社團之單位主管為學務處</text:p>
                </table:table-cell>
              </table:table-row>
            </table:table>
            <text:p text:style-name="P115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</text:p>
            <text:p text:style-name="P119">意</text:p>
            <text:p text:style-name="P120">事</text:p>
            <text:p text:style-name="P121">項</text:p>
          </table:table-cell>
          <table:table-cell table:style-name="TableCell122" table:number-columns-spanned="8">
            <text:p text:style-name="P123"><text:span text:style-name="T124">一、場地提供使用經核可後，應於核定後</text:span><text:span text:style-name="T125">三日內</text:span><text:span text:style-name="T126">至</text:span><text:span text:style-name="T127">本校出納組或匯入本校台灣銀行城中分行帳戶，戶名：國立臺北商業大學</text:span><text:span text:style-name="T128">401</text:span><text:span text:style-name="T129">專戶，帳號</text:span><text:span text:style-name="T130">045036070011</text:span><text:span text:style-name="T131">繳清相關費用。</text:span></text:p>
            <text:p text:style-name="P132">二、場地設備使用前即已產生瑕疵或毀損者，使用單位應即告知處理，若因疏於告知而繼續使用至損害發生或擴大者，應由借用單位負責賠償。</text:p>
            <text:p text:style-name="P133">三、場地使用後請務必回復及清潔場地。</text:p>
            <text:p text:style-name="P134">四、校內單位請確實填寫本申請表，勿任意替校外單位代申請場地，如有不實記載需負全責。</text:p>
            <text:p text:style-name="P135"><text:span text:style-name="T136">五、違反本校場地管理單位使用規定或</text:span><text:span text:style-name="T137">取消使用未通知本校者</text:span><text:span text:style-name="T138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收費金額</text:p>
          </table:table-cell>
          <table:table-cell table:style-name="TableCell145" table:number-columns-spanned="8">
            <text:p text:style-name="P146">依本校場地提供使用、收費及管理要點第五條第二項第<text:s text:c="4"/>款收費</text:p>
            <text:p text:style-name="P147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主計室</text:p>
            <text:p text:style-name="P153">(依規定免收費者無須會辦)</text:p>
          </table:table-cell>
          <table:covered-table-cell/>
          <table:table-cell table:style-name="TableCell154" table:number-rows-spanned="2">
            <text:p text:style-name="P155"><text:span text:style-name="T156">校長或其授權人決行</text:span></text:p>
          </table:table-cell>
        </table:table-row>
        <table:table-row table:style-name="TableRow157">
          <table:table-cell table:style-name="TableCell158" table:number-columns-spanned="2">
            <text:p text:style-name="P159">經營管理組</text:p>
            <text:p text:style-name="P160">(受理和登記)</text:p>
          </table:table-cell>
          <table:covered-table-cell/>
          <table:table-cell table:style-name="TableCell161" table:number-columns-spanned="2">
            <text:p text:style-name="P162">事務組</text:p>
            <text:p text:style-name="P163"><text:span text:style-name="T164">(</text:span><text:span text:style-name="T165">清潔及保全</text:span><text:span text:style-name="T166">)</text:span></text:p>
          </table:table-cell>
          <table:covered-table-cell/>
          <table:table-cell table:style-name="TableCell167">
            <text:p text:style-name="P168">出納組</text:p>
            <text:p text:style-name="P169"><text:span text:style-name="T170">(</text:span><text:span text:style-name="T171">依規定免收費者</text:span></text:p>
            <text:p text:style-name="P172"><text:span text:style-name="T173"><text:s text:c="13"/></text:span><text:span text:style-name="T174">無須會辦</text:span><text:span text:style-name="T175">)</text:span></text:p>
          </table:table-cell>
          <table:table-cell table:style-name="TableCell176">
            <text:p text:style-name="P177">總<text:s/>務<text:s/>長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541in" fo:margin-bottom="0.5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027in"/>
      </style:footer-style>
    </style:page-layout>
    <style:style style:name="P14" style:parent-style-name="頁尾" style:family="paragraph">
      <style:paragraph-properties fo:text-align="end">
        <style:tab-stops>
          <style:tab-stop style:type="center" style:position="3.7798in"/>
          <style:tab-stop style:type="right" style:position="7.559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  <style:footer>
        <text:p text:style-name="P14"><text:tab/><text:tab/>111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Mei</dc:creator>
    <meta:creation-date>2022-01-06T06:50:00Z</meta:creation-date>
    <dc:date>2022-01-06T06:51:00Z</dc:date>
    <meta:print-date>2022-01-06T05:4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