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2666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5in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row-height="0.7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625in" fo:margin-bottom="0.0625in" fo:line-height="0.1666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bottom="0.0625in" fo:line-height="0.1666in"/>
      <style:text-properties style:font-name="標楷體" style:font-name-asian="標楷體"/>
    </style:style>
    <style:style style:name="P22" style:parent-style-name="內文" style:family="paragraph">
      <style:paragraph-properties fo:margin-bottom="0.0625in" fo:line-height="0.1666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Row28" style:family="table-row">
      <style:table-row-properties style: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TableRow33" style:family="table-row">
      <style:table-row-properties style:row-height="0.4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text-inden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502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1.8236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69" style:family="table-column">
      <style:table-column-properties style:column-width="0.9541in" style:use-optimal-column-width="false"/>
    </style:style>
    <style:style style:name="TableColumn70" style:family="table-column">
      <style:table-column-properties style:column-width="1.125in" style:use-optimal-column-width="false"/>
    </style:style>
    <style:style style:name="TableColumn71" style:family="table-column">
      <style:table-column-properties style:column-width="1.25in" style:use-optimal-column-width="false"/>
    </style:style>
    <style:style style:name="TableColumn72" style:family="table-column">
      <style:table-column-properties style:column-width="1.8479in" style:use-optimal-column-width="false"/>
    </style:style>
    <style:style style:name="Table68" style:family="table">
      <style:table-properties style:width="5.177in" fo:margin-left="0in" table:align="right"/>
    </style:style>
    <style:style style:name="TableRow73" style:family="table-row">
      <style:table-row-properties style:min-row-height="0.2451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98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979in" style:use-optimal-row-height="false"/>
    </style:style>
    <style:style style:name="TableCell92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94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96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98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00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1.34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68in" style:use-optimal-row-height="false"/>
    </style:style>
    <style:style style:name="TableCell12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4652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356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45" style:family="table-row">
      <style:table-row-properties style:min-row-height="0.504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694in" style:use-optimal-row-height="false" fo:keep-together="always"/>
    </style:style>
    <style:style style:name="P155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65" style:family="table-row">
      <style:table-row-properties style:min-row-height="0.5041in" style:use-optimal-row-height="false" fo:keep-together="always"/>
    </style:style>
    <style:style style:name="P166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margin-right="0.9722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商業大學普通教室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教室名稱</text:p>
            <text:p text:style-name="P16">(請勾選並</text:p>
            <text:p text:style-name="P17">填寫教室編號)</text:p>
          </table:table-cell>
          <table:covered-table-cell/>
          <table:table-cell table:style-name="TableCell18" table:number-columns-spanned="3">
            <text:p text:style-name="P19"><text:span text:style-name="T20">□承曦樓教室 (請填寫空白處)：</text:span></text:p>
            <text:p text:style-name="P21">□五育樓教室 (請填寫空白處)：</text:p>
            <text:p text:style-name="P22"><text:span text:style-name="T23">□六藝樓教室 (請填寫空白處)：</text:span></text:p>
          </table:table-cell>
          <table:covered-table-cell/>
          <table:covered-table-cell/>
          <table:table-cell table:style-name="TableCell24" table:number-columns-spanned="2">
            <text:p text:style-name="P25">參加人數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課程（活動）名稱及內容說明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使 用</text:span><text:span text:style-name="T37"><text:s/>時<text:s/></text:span><text:span text:style-name="T38">段</text:span></text:p>
          </table:table-cell>
          <table:covered-table-cell/>
          <table:table-cell table:style-name="TableCell39" table:number-columns-spanned="6">
            <text:p text:style-name="P40">自 <text:s text:c="7"/>年 <text:s text:c="6"/>月 <text:s text:c="6"/>日 <text:s text:c="6"/>時 <text:s text:c="5"/>分（進場）起</text:p>
            <text:p text:style-name="P41"><text:span text:style-name="T42">至 <text:s text:c="7"/>年 <text:s text:c="6"/>月 <text:s text:c="6"/>日 <text:s text:c="6"/>時 <text:s text:c="5"/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請勾選辦理方式：</text:p>
            <text:p text:style-name="P46">□<text:s/>1.校內單位主辦校內業務。</text:p>
            <text:p text:style-name="P47">□<text:s/>2.校內學生社團或系學會主辦且為校內社團或系學會活動。</text:p>
            <text:p text:style-name="P48">□<text:s/>3.校內各單位、學生社團或系學會，與本校校友團體合辦或協辦活動。</text:p>
            <text:p text:style-name="P49">□<text:s/>4.校內各單位、學生社團或系學會，與校外單位合辦或協辦活動，未向參與人員收取費用。</text:p>
            <text:p text:style-name="P50">□<text:s/>5.校內各單位、學生社團或系學會，與校外單位合辦或協辦活動，有向參與人員收取費用。</text:p>
            <text:p text:style-name="P51">□<text:s/>6.校內各單位執行各類計畫，本校提供場地辦理業務，有繳交管理費。</text:p>
            <text:p text:style-name="P52">□<text:s/>7.校內各單位執行各類計畫，本校提供場地辦理業務，無繳交管理費。</text:p>
            <text:p text:style-name="P53">□<text:s/>8.校外單位使用。</text:p>
            <text:p text:style-name="P54"><text:span text:style-name="T55">校外單位(</text:span><text:span text:style-name="T56">機關團體或個人</text:span><text:span text:style-name="T57">)</text:span><text:span text:style-name="T58">名稱：</text:span><text:span text:style-name="T59"><text:s text:c="13"/></text:span><text:span text:style-name="T60">統一編號：</text:span><text:span text:style-name="T61"><text:s text:c="11"/></text:span><text:span text:style-name="T62">地址：</text:span><text:span text:style-name="T63"><text:s text:c="20"/></text:span><text:span text:style-name="T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申請單位</text:p>
                </table:table-cell>
                <table:table-cell table:style-name="TableCell76">
                  <text:p text:style-name="P77">申請人</text:p>
                </table:table-cell>
                <table:table-cell table:style-name="TableCell78">
                  <text:p text:style-name="P79">聯絡電話</text:p>
                </table:table-cell>
                <table:table-cell table:style-name="TableCell80">
                  <text:p text:style-name="P81">單 位 主 管</text:p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>學生請加註學號</text:p>
                </table:table-cell>
                <table:table-cell table:style-name="TableCell96">
                  <text:p text:style-name="P97">學生申請須填寫手機</text:p>
                </table:table-cell>
                <table:table-cell table:style-name="TableCell98">
                  <text:p text:style-name="P99">學生社團之單位主管為學務處</text:p>
                </table:table-cell>
              </table:table-row>
            </table:table>
            <text:p text:style-name="P100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注</text:p>
            <text:p text:style-name="P104">意</text:p>
            <text:p text:style-name="P105">事</text:p>
            <text:p text:style-name="P106">項</text:p>
          </table:table-cell>
          <table:table-cell table:style-name="TableCell107" table:number-columns-spanned="7">
            <text:p text:style-name="P108"><text:span text:style-name="T109">一、場地提供使用經核可後，應於核定後</text:span><text:span text:style-name="T110">三日內</text:span><text:span text:style-name="T111">至</text:span><text:span text:style-name="T112">本校出納組或匯入本校台灣銀行城中分行帳戶，戶名：國立臺北商業大學401專戶，帳號045036070011繳清相關費用。</text:span></text:p>
            <text:p text:style-name="P113">二、場地設備使用前即已產生瑕疵或毀損者，使用單位應即告知處理，若因疏於告知而繼續使用至損害發生或擴大者，應由借用單位負責賠償。</text:p>
            <text:p text:style-name="P114">三、場地使用後請務必回復及清潔場地。</text:p>
            <text:p text:style-name="P115">四、校內單位請確實填寫本申請表，勿任意替校外單位代申請場地，如有不實記載需負全責。</text:p>
            <text:p text:style-name="P116"><text:span text:style-name="T117">五、違反本校</text:span><text:span text:style-name="T118">場地管理單位使用規定</text:span><text:span text:style-name="T119">或</text:span><text:span text:style-name="T120">取消使用未通知本校者</text:span><text:span text:style-name="T121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以下由經營管理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收費金額</text:p>
          </table:table-cell>
          <table:table-cell table:style-name="TableCell128" table:number-columns-spanned="7">
            <text:p text:style-name="P129">依本校場地提供使用、收費及管理要點第五條第二項第<text:s text:c="4"/>款收費</text:p>
            <text:p text:style-name="P130">收費金額： 總金額：新台幣 <text:s text:c="5"/>萬 <text:s text:c="4"/>仟 <text:s text:c="4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場地管理單位</text:p>
          </table:table-cell>
          <table:covered-table-cell/>
          <table:covered-table-cell/>
          <table:table-cell table:style-name="TableCell134">
            <text:p text:style-name="P135"><text:span text:style-name="T136">總務處經管組</text:span></text:p>
          </table:table-cell>
          <table:table-cell table:style-name="TableCell137" table:number-columns-spanned="2">
            <text:p text:style-name="P138"><text:span text:style-name="T139">總務處</text:span><text:span text:style-name="T140">出納組</text:span></text:p>
            <text:p text:style-name="P141">(依規定免收費者無須會辦)</text:p>
          </table:table-cell>
          <table:covered-table-cell/>
          <table:table-cell table:style-name="TableCell142" table:number-columns-spanned="2">
            <text:p text:style-name="P143"><text:span text:style-name="T144">總 務 長</text:span></text:p>
          </table:table-cell>
          <table:covered-table-cell/>
        </table:table-row>
        <table:table-row table:style-name="TableRow145">
          <table:table-cell table:style-name="TableCell146" table:number-columns-spanned="3" table:number-row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>
            <text:p text:style-name="P157">總務處事務組</text:p>
            <text:p text:style-name="P158">(清潔及保全)</text:p>
          </table:table-cell>
          <table:table-cell table:style-name="TableCell159" table:number-columns-spanned="2">
            <text:p text:style-name="P160">主計室</text:p>
            <text:p text:style-name="P161">(依規定免收費或全額收費者無須會辦)</text:p>
          </table:table-cell>
          <table:covered-table-cell/>
          <table:table-cell table:style-name="TableCell162" table:number-columns-spanned="2">
            <text:p text:style-name="P163"><text:span text:style-name="T164">校長或其授權人決行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0pt" style:font-size-asian="10pt" style:font-size-complex="10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5004357" text:anchor-type="paragraph" svg:x="-0.35417in" svg:y="-0.59097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Mei</dc:creator>
    <meta:creation-date>2020-11-12T02:55:00Z</meta:creation-date>
    <dc:date>2020-11-12T02:55:00Z</dc:date>
    <meta:print-date>2014-06-10T08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