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2451in"/>
    </style:style>
    <style:style style:name="TableColumn18" style:family="table-column">
      <style:table-column-properties style:column-width="0.7548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9111in"/>
    </style:style>
    <style:style style:name="Table13" style:family="table">
      <style:table-properties style:width="10.2861in" fo:margin-left="-0.105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43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Row76" style:family="table-row">
      <style:table-row-properties style:min-row-height="1.0069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9701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8pt" style:font-size-asian="18pt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8pt" style:font-size-asian="1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8pt" style:font-size-asian="1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8pt" style:font-size-asian="1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商業大學<text:s/>財產移撥清冊<text:s text:c="9"/></text:p>
      <text:p text:style-name="P2"/>
      <text:p text:style-name="P3"><text:span text:style-name="T4"><text:s text:c="35"/></text:span><text:span text:style-name="T5"><text:s text:c="18"/></text:span><text:span text:style-name="T6"><text:s text:c="8"/></text:span><text:span text:style-name="T7"><text:s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購置日期</text:p>
          </table:table-cell>
          <table:table-cell table:style-name="TableCell28">
            <text:p text:style-name="P29">財產編號</text:p>
          </table:table-cell>
          <table:table-cell table:style-name="TableCell30">
            <text:p text:style-name="P31">財產名稱</text:p>
          </table:table-cell>
          <table:table-cell table:style-name="TableCell32">
            <text:p text:style-name="P33">廠牌／型號</text:p>
          </table:table-cell>
          <table:table-cell table:style-name="TableCell34">
            <text:p text:style-name="P35">數<text:s/>量</text:p>
            <text:p text:style-name="P36">(單位)</text:p>
          </table:table-cell>
          <table:table-cell table:style-name="TableCell37">
            <text:p text:style-name="P38">單<text:s/>價</text:p>
            <text:p text:style-name="P39">(元)</text:p>
          </table:table-cell>
          <table:table-cell table:style-name="TableCell40">
            <text:p text:style-name="P41">總<text:s/>價</text:p>
            <text:p text:style-name="P42">(元)</text:p>
          </table:table-cell>
          <table:table-cell table:style-name="TableCell43">
            <text:p text:style-name="P44">使用年限</text:p>
          </table:table-cell>
          <table:table-cell table:style-name="TableCell45">
            <text:p text:style-name="P46">累積折舊</text:p>
            <text:p text:style-name="P47">(元)</text:p>
          </table:table-cell>
          <table:table-cell table:style-name="TableCell48">
            <text:p text:style-name="P49">帳面價值</text:p>
            <text:p text:style-name="P50">(元)</text:p>
          </table:table-cell>
          <table:table-cell table:style-name="TableCell51">
            <text:p text:style-name="P52">備<text:s/>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撥出單位︰</text:span><text:span text:style-name="T147">國立臺北商業</text:span><text:span text:style-name="T148">大</text:span><text:span text:style-name="T149">學</text:span><text:span text:style-name="T150"><text:s/></text:span><text:span text:style-name="T151"><text:s text:c="10"/>接收單位</text:span><text:span text:style-name="T152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09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捐贈流程：(私校─本校)</dc:title>
    <dc:subject/>
    <meta:initial-creator>HP Compaq DX2000MX</meta:initial-creator>
    <dc:creator>Mei</dc:creator>
    <meta:creation-date>2020-09-29T02:11:00Z</meta:creation-date>
    <dc:date>2020-09-29T02:11:00Z</dc:date>
    <meta:print-date>2010-04-13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