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0.3333in" fo:text-indent="1.1125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margin-top="0.1666in" fo:margin-bottom="0.1666in" fo:line-height="0.3333in" fo:margin-right="-0.65in" fo:text-indent="0.6673in"/>
      <style:text-properties style:font-name-asian="標楷體" fo:font-weight="bold" style:font-weight-asian="bold" style:font-size-complex="12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847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3" style:family="table">
      <style:table-properties style:width="9.9361in" fo:margin-left="0in" table:align="left"/>
    </style:style>
    <style:style style:name="TableRow12" style:family="table-row">
      <style:table-row-properties style:min-row-height="0.732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2.4131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line-height="0.3333in" fo:margin-left="0.334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line-height="0.3333in" fo:margin-left="0.334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line-height="0.3333in" fo:margin-left="0.7791in" fo:text-indent="-0.66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臺北商業大學<text:s/>『報廢後再利用物品』領用申請單</text:p>
      <text:p text:style-name="P2"><text:s text:c="83"/><text:s text:c="2"/><text:s text:c="2"/>年<text:s text:c="5"/>月<text:s/><text:s text:c="3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原分類編號</text:p>
          </table:table-cell>
          <table:table-cell table:style-name="TableCell17">
            <text:p text:style-name="P18">財物名稱</text:p>
          </table:table-cell>
          <table:table-cell table:style-name="TableCell19">
            <text:p text:style-name="P20">廠牌及規格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登帳日期</text:p>
          </table:table-cell>
          <table:table-cell table:style-name="TableCell25">
            <text:p text:style-name="P26">物品相片</text:p>
          </table:table-cell>
          <table:table-cell table:style-name="TableCell27">
            <text:p text:style-name="P28">財產經管人</text:p>
            <text:p text:style-name="P29">及聯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><text:span text:style-name="T47">領用</text:span><text:span text:style-name="T48">單位︰ <text:s text:c="5"/></text:span><text:span text:style-name="T49"><text:s/></text:span><text:span text:style-name="T50"><text:s text:c="2"/></text:span><text:span text:style-name="T51">經</text:span><text:span text:style-name="T52">管人︰</text:span><text:span text:style-name="T53"><text:s/></text:span><text:span text:style-name="T54"><text:s text:c="9"/></text:span><text:span text:style-name="T55">單位主管︰</text:span><text:span text:style-name="T56"><text:s/></text:span><text:span text:style-name="T57"><text:s text:c="11"/></text:span><text:span text:style-name="T58">經管組</text:span><text:span text:style-name="T59">︰</text:span><text:span text:style-name="T60"><text:s text:c="12"/></text:span><text:span text:style-name="T61">總務長</text:span><text:span text:style-name="T62">︰</text:span><text:span text:style-name="T63"><text:s text:c="12"/></text:span><text:span text:style-name="T64">主</text:span><text:span text:style-name="T65">計主任</text:span><text:span text:style-name="T66">︰</text:span><text:span text:style-name="T67"><text:s/></text:span><text:span text:style-name="T68"><text:s text:c="5"/></text:span></text:p>
      <text:p text:style-name="P69"/>
      <text:p text:style-name="P70"/>
      <text:p text:style-name="P71"/>
      <text:p text:style-name="P72"><text:span text:style-name="T73">說明︰如需領用「報廢後再利用物品」</text:span><text:span text:style-name="T74">，</text:span><text:span text:style-name="T75">請填寫本領用單一份及「非消耗品增加單」三份(領用物品之價值及使用年限均為0)，送</text:span><text:span text:style-name="T76">經管組</text:span><text:span text:style-name="T77">辦理領用手續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戲曲學院『閒置堪用財物』公告申報單</dc:title>
    <dc:subject/>
    <meta:initial-creator>user</meta:initial-creator>
    <dc:creator>Mei</dc:creator>
    <meta:creation-date>2020-09-29T02:15:00Z</meta:creation-date>
    <dc:date>2020-09-29T02:15:00Z</dc:date>
    <meta:print-date>2013-03-25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