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43in"/>
    </style:style>
    <style:style style:name="TableColumn4" style:family="table-column">
      <style:table-column-properties style:column-width="4.618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 style:min-row-height="1.1618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4.7152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1819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1.0708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break="normal" fo:text-align="end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臺北商業大學<text:s text:c="2"/>110學年度空間規劃委員會議<text:s/>提案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案<text:s text:c="4"/>由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說<text:s text:c="4"/>明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辦<text:s text:c="4"/>法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附<text:s text:c="5"/>件</text:p>
          </table:table-cell>
          <table:table-cell table:style-name="TableCell23">
            <text:p text:style-name="P24"/>
          </table:table-cell>
        </table:table-row>
      </table:table>
      <text:p text:style-name="P25"><text:span text:style-name="T26">提案單位：</text:span><text:span text:style-name="T2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8888</meta:initial-creator>
    <dc:creator>Mei</dc:creator>
    <meta:creation-date>2021-12-22T02:57:00Z</meta:creation-date>
    <dc:date>2021-12-22T02:57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