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3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1055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15in" fo:margin-left="0in" table:align="left"/>
    </style:style>
    <style:style style:name="TableRow14" style:family="table-row">
      <style:table-row-properties style:min-row-height="0.584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left="0.0916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8409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 fo:margin-left="0.0916in" fo:margin-right="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margin-left="0.0916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" style:family="table-row">
      <style:table-row-properties style:min-row-height="0.2256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" style:family="table-row">
      <style:table-row-properties style:min-row-height="0.2618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618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618in" style:use-optimal-row-height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618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798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2958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958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958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3555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958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3493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margin-left="0.0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1.86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88" style:parent-style-name="內文" style:family="paragraph">
      <style:paragraph-properties fo:widows="2" fo:orphans="2" fo:text-align="justify" fo:line-height="0.2222in" fo:margin-left="0.2083in" fo:text-indent="-0.20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95" style:parent-style-name="內文" style:family="paragraph">
      <style:paragraph-properties fo:widows="2" fo:orphans="2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479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6" style:family="table-row">
      <style:table-row-properties style:min-row-height="1.595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text-properties style:font-name="標楷體" style:font-name-asian="標楷體" style:font-name-complex="新細明體"/>
    </style:style>
    <style:style style:name="P226" style:parent-style-name="內文" style:family="paragraph">
      <style:text-properties style:font-name="標楷體" style:font-name-asian="標楷體" style:font-name-complex="新細明體"/>
    </style:style>
    <style:style style:name="P227" style:parent-style-name="內文" style:family="paragraph">
      <style:text-properties style:font-name="標楷體" style:font-name-asian="標楷體" style:font-name-complex="新細明體"/>
    </style:style>
    <style:style style:name="P228" style:parent-style-name="內文" style:family="paragraph">
      <style:text-properties style:font-name="標楷體" style:font-name-asian="標楷體" style:font-name-complex="新細明體"/>
    </style:style>
    <style:style style:name="P229" style:parent-style-name="內文" style:family="paragraph">
      <style:text-properties style:font-name="標楷體" style:font-name-asian="標楷體" style:font-name-complex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國<text:s/>立<text:s/>臺<text:s/>北<text:s/>商<text:s/>業<text:s/>大<text:s/>學<text:s/>禮<text:s/>品<text:s/>領<text:s/>用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領<text:s/>用<text:s/>單<text:s/>位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用<text:s text:c="3"/>途<text:s/></text:p>
          </table:table-cell>
          <table:table-cell table:style-name="TableCell29" table:number-columns-spanned="11">
            <text:p text:style-name="P30">□邀請蒞訪<text:s text:c="3"/>□赴他校(機關)參訪<text:s text:c="3"/>□活動<text:s text:c="4"/>□其他</text:p>
            <text:p text:style-name="P31"><text:span text:style-name="T32">活動說明</text:span><text:span text:style-name="T33">(</text:span><text:span text:style-name="T34">含日期</text:span><text:span text:style-name="T35">)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<text:s/>致<text:s/>贈<text:s/>對<text:s/>象</text:p>
            <text:p text:style-name="P40">(備註：如致贈對象較多，請以附件詳列)</text:p>
          </table:table-cell>
          <table:table-cell table:style-name="TableCell41" table:number-columns-spanned="5">
            <text:p text:style-name="P42">受贈單位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4">
            <text:p text:style-name="P46">受贈人姓名</text:p>
          </table:table-cell>
          <table:covered-table-cell/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禮<text:s text:c="3"/>品<text:s text:c="3"/>項<text:s text:c="3"/>目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請<text:s/>領<text:s/>數<text:s/>量</text:p>
          </table:table-cell>
          <table:covered-table-cell/>
          <table:table-cell table:style-name="TableCell94" table:number-columns-spanned="3">
            <text:p text:style-name="P95">禮<text:s text:c="3"/>品<text:s text:c="3"/>項<text:s text:c="3"/>目</text:p>
          </table:table-cell>
          <table:covered-table-cell/>
          <table:covered-table-cell/>
          <table:table-cell table:style-name="TableCell96" table:number-columns-spanned="3">
            <text:p text:style-name="P97">請<text:s/>領<text:s/>數<text:s/>量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□1.古典筆筒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□2.百福筆+名片盒禮盒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□3.USB隨身碟(16G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□4.多功能真皮證件夾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□5.雙人牌餐具組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□6.保溫瓶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□7.醫療口罩(50片/盒)</text:p>
            <text:p text:style-name="P128"><text:s text:c="9"/>□A款或□C款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<text:span text:style-name="T133">□8.</text:span><text:span text:style-name="T134">棒球帽</text:span><text:span text:style-name="T135">(</text:span><text:span text:style-name="T136">圓形校徽</text:span><text:span text:style-name="T137">)<text:s/>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□9.馬克杯<text:s text:c="2"/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<text:span text:style-name="T147">□10.</text:span><text:span text:style-name="T148">□</text:span><text:span text:style-name="T149">桌上校旗或</text:span><text:span text:style-name="T150">□</text:span><text:span text:style-name="T151">錦旗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□11.不織布提袋<text:s/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<text:span text:style-name="T161">□12.</text:span><text:span text:style-name="T162">手提紙袋</text:span><text:span text:style-name="T163">□</text:span><text:span text:style-name="T164">大</text:span><text:span text:style-name="T165">□</text:span><text:span text:style-name="T166">小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請領總數</text:p>
          </table:table-cell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注意事項</text:p>
            <text:p text:style-name="P177">及</text:p>
            <text:p text:style-name="P178"><text:span text:style-name="T179">領用方式</text:span></text:p>
          </table:table-cell>
          <table:covered-table-cell/>
          <table:table-cell table:style-name="TableCell180" table:number-columns-spanned="10">
            <text:p text:style-name="P181"><text:span text:style-name="T182">1.</text:span><text:span text:style-name="T183">第</text:span><text:span text:style-name="T184">1~8</text:span><text:span text:style-name="T185">項禮品，每一用途之請領數量最高以</text:span><text:span text:style-name="T186">1</text:span><text:span text:style-name="T187">件為限，如業務需要必須增加數量，則由請領單位次年度業務費扣抵。</text:span></text:p>
            <text:p text:style-name="P188"><text:span text:style-name="T189">2.</text:span><text:span text:style-name="T190">第</text:span><text:span text:style-name="T191">1~</text:span><text:span text:style-name="T192">9</text:span><text:span text:style-name="T193">項禮品請領總數不得超過致贈對象人數，且提袋</text:span><text:span text:style-name="T194">總數量不得超過致贈對象總人數。</text:span></text:p>
            <text:p text:style-name="P195"><text:span text:style-name="T196">3.</text:span><text:span text:style-name="T197">校</text:span><text:span text:style-name="T198">(</text:span><text:span text:style-name="T199">錦</text:span><text:span text:style-name="T200">)</text:span><text:span text:style-name="T201">旗數量每一單位以</text:span><text:span text:style-name="T202">一面</text:span><text:span text:style-name="T203">為限。</text:span></text:p>
            <text:p text:style-name="P204">4.請領數如發生塗改，請加蓋請領人職章。</text:p>
            <text:p text:style-name="P205">5.如有專簽致贈禮品活動等簽文，請於簽核後與此單併陳。</text:p>
            <text:p text:style-name="P206">6.請於奉核後，將禮品領用單送至經管組辦理核發領用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單位請領人</text:p>
          </table:table-cell>
          <table:covered-table-cell/>
          <table:covered-table-cell/>
          <table:table-cell table:style-name="TableCell210" table:number-columns-spanned="2">
            <text:p text:style-name="P211">請領單位主管</text:p>
          </table:table-cell>
          <table:covered-table-cell/>
          <table:table-cell table:style-name="TableCell212" table:number-columns-spanned="3">
            <text:p text:style-name="P213">總務處(經營管理組）</text:p>
          </table:table-cell>
          <table:covered-table-cell/>
          <table:covered-table-cell/>
          <table:table-cell table:style-name="TableCell214" table:number-columns-spanned="4">
            <text:p text:style-name="P215">校長或其授權人決行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6416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1458in"/>
      </style:footer-style>
    </style:page-layout>
    <style:style style:name="P17" style:parent-style-name="頁尾" style:family="paragraph">
      <style:paragraph-properties>
        <style:tab-stops>
          <style:tab-stop style:type="center" style:position="3.5631in"/>
          <style:tab-stop style:type="right" style:position="7.1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7"><text:tab/><text:tab/>114.9.10<text:span text:style-name="T18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商 業 技 術 學 院 禮 品 領 用 單</dc:title>
    <meta:initial-creator>國立台北商業技術學院</meta:initial-creator>
    <dc:creator>6142</dc:creator>
    <meta:creation-date>2025-03-18T02:53:00Z</meta:creation-date>
    <dc:date>2025-09-10T02:28:00Z</dc:date>
    <meta:print-date>2023-05-24T01:28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97" meta:character-count="651" meta:row-count="4" meta:non-whitespace-character-count="555"/>
  </office:meta>
</office:document-meta>
</file>