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40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text-align="center" fo:margin-bottom="0.0833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margin-left="-0.0833in" fo:text-indent="0.0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ableColumn25" style:family="table-column">
      <style:table-column-properties style:column-width="0.4361in" style:use-optimal-column-width="false"/>
    </style:style>
    <style:style style:name="TableColumn26" style:family="table-column">
      <style:table-column-properties style:column-width="2.916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0.018in" style:use-optimal-column-width="false"/>
    </style:style>
    <style:style style:name="TableColumn29" style:family="table-column">
      <style:table-column-properties style:column-width="0.7319in" style:use-optimal-column-width="false"/>
    </style:style>
    <style:style style:name="TableColumn30" style:family="table-column">
      <style:table-column-properties style:column-width="1.9597in" style:use-optimal-column-width="false"/>
    </style:style>
    <style:style style:name="Table24" style:family="table">
      <style:table-properties style:width="6.7291in" fo:margin-left="0in" table:align="left"/>
    </style:style>
    <style:style style:name="TableRow31" style:family="table-row">
      <style:table-row-properties style:min-row-height="0.2756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2756in" style:use-optimal-row-height="false" fo:keep-together="always"/>
    </style:style>
    <style:style style:name="TableCell4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118in" style:use-optimal-row-height="false" fo:keep-together="always"/>
    </style:style>
    <style:style style:name="TableCell50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3562in" style:use-optimal-row-height="false" fo:keep-together="always"/>
    </style:style>
    <style:style style:name="TableCell5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756in" style:use-optimal-row-height="false" fo:keep-together="always"/>
    </style:style>
    <style:style style:name="TableCell6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756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 fo:margin-left="0.3347in" fo:text-indent="-0.3347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2756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 fo:margin-left="0.3347in" fo:text-indent="-0.3347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2756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756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756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756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2756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833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475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2756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402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2756in" style:use-optimal-row-height="false" fo:keep-together="always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5284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2756in" style:use-optimal-row-height="false" fo:keep-together="always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 style:min-row-height="0.2756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5326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標楷體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標楷體" style:font-name-asian="標楷體"/>
    </style:style>
    <style:style style:name="TableRow237" style:family="table-row">
      <style:table-row-properties style:min-row-height="0.2756in" style:use-optimal-row-height="false" fo:keep-together="always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style:font-name-asian="標楷體"/>
    </style:style>
    <style:style style:name="P247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8pt" style:font-size-asian="18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3"/></text:span><text:span text:style-name="T3">國立臺北商業</text:span><text:span text:style-name="T4">大學</text:span><text:span text:style-name="T5">營繕工程採購廠商投標證件審查表</text:span><text:span text:style-name="T6"><text:s text:c="2"/></text:span><text:span text:style-name="T7">103.08.01</text:span><text:span text:style-name="T8"><text:s/></text:span><text:span text:style-name="T9">版</text:span></text:p>
      <text:p text:style-name="P10"><text:span text:style-name="T11"><text:s text:c="16"/></text:span><text:span text:style-name="T12"><text:s/></text:span><text:span text:style-name="T13"><text:s text:c="3"/></text:span><text:span text:style-name="T14">※證件請依表列順序排放並將本表置於第2頁</text:span><text:span text:style-name="T15"><text:s text:c="6"/></text:span><text:span text:style-name="T16"><text:s text:c="2"/></text:span><text:span text:style-name="T17"><text:s text:c="2"/></text:span><text:span text:style-name="T18">年 <text:s text:c="2"/>月 <text:s text:c="2"/>日</text:span></text:p>
      <text:p text:style-name="P19"><text:span text:style-name="T20">標案名稱：</text:span><text:bookmark-start text:name="OLE_LINK1"/><text:span text:style-name="T21"><text:s text:c="39"/></text:span><text:span text:style-name="T22">工程</text:span><text:bookmark-end text:name="OLE_LINK1"/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證<text:s/>件<text:s/>封<text:s/>內<text:s/>應<text:s/>附<text:s/>之<text:s/>文<text:s/>件</text:p>
          </table:table-cell>
          <table:covered-table-cell/>
          <table:table-cell table:style-name="TableCell34" table:number-columns-spanned="2">
            <text:p text:style-name="P35">合<text:s text:c="2"/>格</text:p>
          </table:table-cell>
          <table:covered-table-cell/>
          <table:table-cell table:style-name="TableCell36">
            <text:p text:style-name="P37">不合格</text:p>
          </table:table-cell>
          <table:table-cell table:style-name="TableCell38">
            <text:p text:style-name="P39">不<text:s/>合<text:s/>格<text:s/>原<text:s/>因</text:p>
          </table:table-cell>
        </table:table-row>
        <table:table-row table:style-name="TableRow40">
          <table:table-cell table:style-name="TableCell41" table:number-columns-spanned="2">
            <text:p text:style-name="P42">一、押標金繳納憑據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二、填妥之本廠商投標證件審查表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三、</text:span><text:span text:style-name="T57">電子憑據</text:span><text:span text:style-name="T58">書面明細</text:span><text:span text:style-name="T59">(電子領標者應檢附)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四、查押標金同意書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五、切結書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六、非拒絕往來戶或最近一年內無退票紀錄之金融機構證明文件(查詢日期應為截止投標日前六個月以內)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七、納稅證明資料(最近一期或前一期)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八、投標廠商聲明書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6">
            <text:p text:style-name="P113">九、一般證件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營</text:p>
            <text:p text:style-name="P117">造</text:p>
            <text:p text:style-name="P118">廠</text:p>
          </table:table-cell>
          <table:table-cell table:style-name="TableCell119">
            <text:p text:style-name="P120">(一)承攬工程手冊（1-12頁）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(二)<text:s/>營造業登記證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2">
            <text:p text:style-name="P139">水管承裝業</text:p>
          </table:table-cell>
          <table:table-cell table:style-name="TableCell140">
            <text:p text:style-name="P141">(一)業務手冊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(二)<text:s/>自來水水管承裝商登記證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電氣承裝業</text:p>
          </table:table-cell>
          <table:table-cell table:style-name="TableCell161">
            <text:p text:style-name="P162">電氣承裝營業登記證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2">
            <text:p text:style-name="P171">冷凍空調工程業</text:p>
          </table:table-cell>
          <table:table-cell table:style-name="TableCell172">
            <text:p text:style-name="P173">(一)<text:s/>冷凍空調工程業登記證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(二)<text:s/>冷凍空調工程工業同業公會會員證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2">
            <text:p text:style-name="P192">土</text:p>
            <text:p text:style-name="P193">木</text:p>
            <text:p text:style-name="P194">包</text:p>
            <text:p text:style-name="P195">工</text:p>
            <text:p text:style-name="P196">業</text:p>
          </table:table-cell>
          <table:table-cell table:style-name="TableCell197">
            <text:p text:style-name="P198">(一)土木包工業登記證(附有工程記載表之登記證)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(二)土木包工業登記證(設立登記之登記證)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其他業類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2">
            <text:p text:style-name="P228">應附特定證件或其他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</table:table>
      <text:p text:style-name="P247"/>
      <text:p text:style-name="內文"><text:span text:style-name="T248">審查結果：□合格 <text:s/>□不合格 <text:s text:c="4"/>審查人：</text:span><text:span text:style-name="T249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076in" fo:margin-left="0.7875in" fo:margin-bottom="0.2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科技大學營繕工程採購廠商投標證件審查表</dc:title>
    <meta:initial-creator>USER</meta:initial-creator>
    <dc:creator>admin</dc:creator>
    <meta:creation-date>2020-11-09T03:25:00Z</meta:creation-date>
    <dc:date>2020-11-09T03:25:00Z</dc:date>
    <meta:print-date>2006-07-28T0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