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46.9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國 立 臺 北 商 業 大 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<text:s text:c="5"/><text:span text:style-name="T1">學年度駐本校育成中心及長期契約廠商汽車停車證申請單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姓 <text:s text:c="2"/>名</text:p>
          </table:table-cell>
          <table:table-cell office:value-type="string" table:style-name="ce4">
            <text:p>來校時間</text:p>
          </table:table-cell>
          <table:table-cell office:value-type="string" table:style-name="ce3">
            <text:p>車 <text:s text:c="2"/>號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備 <text:s text:c="2"/>註</text:p>
          </table:table-cell>
          <table:table-cell table:number-columns-repeated="16379"/>
        </table:table-row>
        <table:table-row table:number-rows-repeated="23" table:style-name="ro4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">
            <text:p>申請人單位主管 <text:s text:c="17"/>總務處事務組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in" fo:margin-bottom="0.28in" fo:margin-left="0.88in" fo:margin-right="0.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63in" fo:margin-left="0in" fo:margin-right="0in" fo:margin-bottom="0in"/>
      </style:header-style>
      <style:footer-style>
        <style:header-footer-properties fo:min-height="0.1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a</meta:initial-creator>
    <dc:creator>Windows 使用者</dc:creator>
    <meta:creation-date>2015-05-29T03:11:41Z</meta:creation-date>
    <dc:date>2020-09-24T08:28:22Z</dc:date>
    <meta:print-date>2015-06-23T06:24:31Z</meta:print-date>
  </office:meta>
</office:document-meta>
</file>