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 fo:line-height="0.3055in" fo:margin-left="0.709in" fo:text-indent="-0.709in">
        <style:tab-stops/>
      </style:paragraph-properties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3.5in"/>
    </style:style>
    <style:style style:name="Table2" style:family="table">
      <style:table-properties style:width="7in" fo:margin-left="-0.2305in" table:align="left"/>
    </style:style>
    <style:style style:name="TableRow6" style:family="table-row">
      <style:table-row-properties style:min-row-height="0.745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746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687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90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商業大學<text:s/>各單位以共同供應契約辦理採購其採購金額超過15萬元之擇定廠商理由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財物/勞務</text:p>
            <text:p text:style-name="P9"><text:span text:style-name="T10">名</text:span><text:span text:style-name="T11"><text:s text:c="5"/></text:span><text:span text:style-name="T12">稱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選定之廠商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選定供應商理由</text:p>
            <text:p text:style-name="P24">(可複選)</text:p>
          </table:table-cell>
          <table:table-cell table:style-name="TableCell25" table:number-columns-spanned="2">
            <text:p text:style-name="P26"><text:span text:style-name="T27">□</text:span><text:span text:style-name="T28">交貨期能配合機關急需</text:span><text:span text:style-name="T29"><text:s text:c="7"/></text:span><text:span text:style-name="T30">□</text:span><text:span text:style-name="T31">價格較便宜</text:span></text:p>
            <text:p text:style-name="P32"><text:span text:style-name="T33">□</text:span><text:span text:style-name="T34">品質功能較符合需求</text:span><text:span text:style-name="T35"><text:s text:c="9"/></text:span><text:span text:style-name="T36">□</text:span><text:span text:style-name="T37">參考系統滿意度評量結果</text:span></text:p>
            <text:p text:style-name="P38"><text:span text:style-name="T39">□</text:span><text:span text:style-name="T40">地緣較近較方便</text:span><text:span text:style-name="T41"><text:s text:c="13"/></text:span><text:span text:style-name="T42">□</text:span><text:span text:style-name="T43">與使用中之現有廠牌一致</text:span></text:p>
            <text:p text:style-name="P44"><text:span text:style-name="T45">□</text:span><text:span text:style-name="T46">廠商自願提供優惠</text:span><text:span text:style-name="T47"><text:s text:c="11"/></text:span><text:span text:style-name="T48">□</text:span><text:span text:style-name="T49">服務較佳</text:span></text:p>
            <text:p text:style-name="P50"><text:span text:style-name="T51">□</text:span><text:span text:style-name="T52">其他（自行填寫理由）：</text:span><text:span text:style-name="T53"><text:s text:c="49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人</text:p>
          </table:table-cell>
          <table:covered-table-cell/>
          <table:table-cell table:style-name="TableCell57">
            <text:p text:style-name="P58">單位主管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 style:list-style-name="LFO1">
      <style:paragraph-properties style:line-height-at-least="0.25in"/>
      <style:text-properties style:font-name="細明體" style:font-name-asian="細明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line-height="0.3055in" fo:margin-left="1.0833in" fo:text-indent="-0.66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-0.0138in" fo:font-size="14pt" style:font-size-asian="14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827in" text:min-label-width="0.7083in" text:list-level-position-and-space-mode="label-alignment">
          <style:list-level-label-alignment text:label-followed-by="space" fo:margin-left="1.5354in" fo:text-indent="-0.708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4569in" text:min-label-width="0.3541in" text:list-level-position-and-space-mode="label-alignment">
          <style:list-level-label-alignment text:label-followed-by="space" fo:margin-left="1.8111in" fo:text-indent="-0.3541in"/>
        </style:list-level-properties>
      </text:list-level-style-number>
      <text:list-level-style-number text:level="4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利用共同供應契約辦理大量訂購優惠條件說明</dc:title>
    <dc:subject/>
    <meta:initial-creator>購運組</meta:initial-creator>
    <dc:creator>USER</dc:creator>
    <meta:creation-date>2023-01-13T07:41:00Z</meta:creation-date>
    <dc:date>2023-01-13T07:41:00Z</dc:date>
    <meta:print-date>2015-04-20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