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1.0847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1.0951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1.1312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4" style:family="table">
      <style:table-properties style:width="6.9375in" fo:margin-left="0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652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96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701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0.0034in" fo:text-indent="0.0833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right="-0.0034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5493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576in"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84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895in" style:use-optimal-row-height="false" fo:keep-together="always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1312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625in"/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bottom="0.125in" fo:line-height="0.208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bottom="0.125in" fo:line-height="0.20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2562in"/>
    </style:style>
    <style:style style:name="TableColumn120" style:family="table-column">
      <style:table-column-properties style:column-width="1.3in"/>
    </style:style>
    <style:style style:name="TableColumn121" style:family="table-column">
      <style:table-column-properties style:column-width="0.6756in"/>
    </style:style>
    <style:style style:name="TableColumn122" style:family="table-column">
      <style:table-column-properties style:column-width="1.1437in"/>
    </style:style>
    <style:style style:name="TableColumn123" style:family="table-column">
      <style:table-column-properties style:column-width="1.2118in"/>
    </style:style>
    <style:style style:name="TableColumn124" style:family="table-column">
      <style:table-column-properties style:column-width="1.2555in"/>
    </style:style>
    <style:style style:name="Table118" style:family="table">
      <style:table-properties style:width="6.843in" fo:margin-left="0in" table:align="left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98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98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98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375in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98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 <text:s text:c="2"/>年 <text:s text:c="2"/>月 <text:s text:c="2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單位名稱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單位主管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rows-spanned="5">
            <text:p text:style-name="P42">車輛進入校園</text:p>
          </table:table-cell>
          <table:table-cell table:style-name="TableCell43">
            <text:p text:style-name="P44">事由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計 <text:s text:c="2"/>價</text:p>
            <text:p text:style-name="P51">方 <text:s text:c="2"/>式</text:p>
          </table:table-cell>
          <table:table-cell table:style-name="TableCell52" table:number-columns-spanned="10">
            <text:p text:style-name="P53">□ 臨時停車收費(每次80元)</text:p>
            <text:p text:style-name="P54"><text:s/>□ 預先繳納停車收費，請填第二聯(每次80元)</text:p>
            <text:p text:style-name="P55"><text:s/>□ 免收停車費(本校重大會議或活動受邀貴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時間</text:p>
          </table:table-cell>
          <table:table-cell table:style-name="TableCell60" table:number-columns-spanned="10">
            <text:p text:style-name="P61"><text:s text:c="2"/>自 <text:s text:c="4"/>年 <text:s text:c="4"/>月 <text:s text:c="5"/>日 <text:s text:c="5"/>時 <text:s text:c="4"/>分</text:p>
            <text:p text:style-name="P62"><text:s text:c="2"/>至 <text:s text:c="4"/>年 <text:s text:c="4"/>月 <text:s text:c="5"/>日 <text:s text:c="5"/>時 <text:s text:c="4"/>分 <text:s text:c="5"/>合計 <text:s text:c="3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車號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課外活動指導組</text:p>
          </table:table-cell>
          <table:covered-table-cell/>
          <table:table-cell table:style-name="TableCell94" table:number-columns-spanned="2">
            <text:p text:style-name="P95">學務處學務長</text:p>
          </table:table-cell>
          <table:covered-table-cell/>
          <table:table-cell table:style-name="TableCell96" table:number-columns-spanned="3">
            <text:p text:style-name="P97">停 <text:s text:c="3"/>放 <text:s text:c="3"/>地 <text:s text:c="3"/>點</text:p>
          </table:table-cell>
          <table:covered-table-cell/>
          <table:covered-table-cell/>
          <table:table-cell table:style-name="TableCell98" table:number-columns-spanned="5">
            <text:p text:style-name="P99">管理單位：總務處事務組<text:s/></text:p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(如為學生社團活動請加會)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<text:s/>□杭州南路側門(超過1.9M)</text:p>
            <text:p text:style-name="P107"><text:s/>□五育樓停車場(限高1.9M)</text:p>
            <text:p text:style-name="P108"><text:s/>□承曦樓停車場(限高1.9M)</text:p>
            <text:p text:style-name="P109"><text:span text:style-name="T110"><text:s/>□其他( <text:s text:c="10"/>)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</table:table>
      <text:p text:style-name="P113">一、本申請單核准後，由總務處事務組責請停車場管理室(保全人員)統一管控停車事宜。</text:p>
      <text:p text:style-name="P114">二、學生之社團活動，請先知會學務處。</text:p>
      <text:p text:style-name="P115">第一聯：管理單位留存聯</text:p>
      <text:p text:style-name="P116">………………………………………………………………………………………………………… <text:s text:c="38"/></text:p>
      <text:p text:style-name="P117">國立臺北商業大學臨停繳費預先繳納通知單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停車單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人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申請停車日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事 <text:s text:c="7"/>由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停 車 車 號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預 算 來 源</text:p>
          </table:table-cell>
          <table:table-cell table:style-name="TableCell151" table:number-columns-spanned="5">
            <text:p text:style-name="P152"><text:span text:style-name="T153"><text:s/>□ 申請單位業務費 <text:s text:c="5"/>□ 計劃案：</text:span><text:span text:style-name="T154"><text:s text:c="18"/></text:span><text:span text:style-name="T155"><text:s text:c="2"/>□ 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費 <text:s text:c="7"/>用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9-24T08:29:00Z</meta:creation-date>
    <dc:date>2020-09-24T08:2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