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style:snap-to-layout-grid="false" fo:text-align="end" fo:line-height="0.3055in" fo:margin-right="0.194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777in"/>
    </style:style>
    <style:style style:name="TableColumn6" style:family="table-column">
      <style:table-column-properties style:column-width="2.8527in"/>
    </style:style>
    <style:style style:name="TableColumn7" style:family="table-column">
      <style:table-column-properties style:column-width="1.443in"/>
    </style:style>
    <style:style style:name="TableColumn8" style:family="table-column">
      <style:table-column-properties style:column-width="1.4125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 style:min-row-height="0.4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 fo:margin-right="-0.07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4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text-indent="0.486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5104in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3.2958in"/>
    </style:style>
    <style:style style:name="TableColumn93" style:family="table-column">
      <style:table-column-properties style:column-width="3.3513in"/>
    </style:style>
    <style:style style:name="Table91" style:family="table">
      <style:table-properties style:width="6.647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 fo:margin-right="1.3333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style:line-height-at-least="0.1666in" fo:margin-right="1.5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style:line-height-at-least="0.1666in" fo:margin-right="1.0833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11" style:parent-style-name="內文" style:family="paragraph">
      <style:paragraph-properties fo:line-height="0.3055in"/>
    </style:style>
  </office:automatic-styles>
  <office:body>
    <office:text text:use-soft-page-breaks="true">
      <text:p text:style-name="P1">國立臺北商業大學利用共同供應契約訂購限制性招標商品簽核單</text:p>
      <text:p text:style-name="P2"/>
      <text:p text:style-name="P3"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採購名稱</text:p>
          </table:table-cell>
          <table:table-cell table:style-name="TableCell12">
            <text:p text:style-name="P13"><text:span text:style-name="T14"></text:span><text:span text:style-name="T15">碳粉/墨水匣</text:span></text:p>
            <text:p text:style-name="P16"><text:span text:style-name="T17"></text:span><text:span text:style-name="T18">軟體</text:span></text:p>
            <text:p text:style-name="P19"><text:span text:style-name="T20"></text:span><text:span text:style-name="T21">其他：</text:span><text:span text:style-name="T22"><text:s text:c="11"/></text:span></text:p>
          </table:table-cell>
          <table:table-cell table:style-name="TableCell23">
            <text:p text:style-name="P24">共約招標案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廠牌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預 算 金 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訂購廠商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一、</text:span><text:span text:style-name="T45">本案</text:span><text:span text:style-name="T46">係臺灣銀行採購部依據</text:span><text:span text:style-name="T47">政府採購法第</text:span><text:span text:style-name="T48">22</text:span><text:span text:style-name="T49">條第</text:span><text:span text:style-name="T50">1</text:span><text:span text:style-name="T51">項</text:span><text:span text:style-name="T52">第2款或</text:span><text:span text:style-name="T53">第4</text:span><text:span text:style-name="T54">款</text:span><text:span text:style-name="T55">規定</text:span><text:span text:style-name="T56">以</text:span><text:span text:style-name="T57">限制性招標</text:span><text:span text:style-name="T58">方式辦理，</text:span><text:span text:style-name="T59">本校為適用機關</text:span><text:span text:style-name="T60">。</text:span><text:span text:style-name="T61">惟機關利用本案辦理採購前，應先</text:span><text:span text:style-name="T62">依</text:span><text:span text:style-name="T63">政府</text:span><text:span text:style-name="T64">採購法施行細則</text:span><text:span text:style-name="T65">第</text:span><text:span text:style-name="T66">23</text:span><text:span text:style-name="T67">條</text:span><text:span text:style-name="T68">之1項規定，簽報機關首長或其授權人員核准採限制性</text:span><text:span text:style-name="T69">招標方式辦理採購</text:span><text:span text:style-name="T70">。</text:span></text:p>
            <text:p text:style-name="P71"><text:span text:style-name="T72">二、</text:span><text:span text:style-name="T73">本次</text:span><text:span text:style-name="T74">選定供應商理由(可複選)</text:span></text:p>
            <text:p text:style-name="P75">□交貨期能配合機關及急需 <text:s/>□價格較便宜</text:p>
            <text:p text:style-name="P76">□品質功能較符合需求 <text:s text:c="5"/>□參考系統滿意度評量結果</text:p>
            <text:p text:style-name="P77">□地緣較近較方便 <text:s text:c="9"/>□與使用中之現有廠牌一致</text:p>
            <text:p text:style-name="P78">□廠商自願提供優惠 <text:s text:c="7"/>□服務較佳</text:p>
            <text:p text:style-name="P79"><text:span text:style-name="T80">□其他(自行填寫理由)：</text:span><text:span text:style-name="T81"><text:s text:c="28"/></text:span><text:span text:style-name="T82"><text:s text:c="2"/></text:span><text:span text:style-name="T83"><text:s text:c="5"/></text:span></text:p>
            <text:p text:style-name="P84">三、依本案契約第<text:s text:c="3"/>條<text:s text:c="3"/>規定，本次由共同供應契約下訂採購，並依共約決標價格下訂，不另議價格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申請人員： <text:s text:c="27"/>申請單位主管：</text:p>
            <text:p text:style-name="P88"/>
            <text:p text:style-name="P89">承辦人員： <text:s text:c="27"/>承辦單位主管：</text:p>
            <text:p text:style-name="P90">(總務處)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  <text:p text:style-name="P102"/>
                  <text:p text:style-name="P103"/>
                </table:table-cell>
                <table:table-cell table:style-name="TableCell104">
                  <text:p text:style-name="P105">校長(或授權主管)：</text:p>
                  <text:p text:style-name="P106">(採購金額10萬元以下者， <text:s text:c="7"/>授權各一級單位主管核定，</text:p>
                  <text:p text:style-name="P107">採購金額未達3萬元者，</text:p>
                  <text:p text:style-name="P108"><text:span text:style-name="T109">授權各教學單位主管核定)</text:span></text:p>
                </table:table-cell>
              </table:table-row>
            </table:table>
            <text:p text:style-name="P110"/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125in" fo:margin-left="0.3736in" fo:text-indent="-0.375in">
        <style:tab-stops/>
      </style:paragraph-properties>
      <style:text-properties style:font-name="標楷體" style:font-name-asian="標楷體" style:letter-kerning="false" fo:font-size="9pt" style:font-size-asian="9pt" fo:hyphenate="false"/>
    </style:style>
    <style:style style:name="區塊文字" style:display-name="區塊文字" style:family="paragraph" style:parent-style-name="內文">
      <style:paragraph-properties fo:margin-top="0.0416in" fo:line-height="85%" fo:margin-left="0.2305in" fo:margin-right="0.0784in" fo:text-indent="-0.2756in">
        <style:tab-stops/>
      </style:paragraph-properties>
      <style:text-properties style:font-name="細明體"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tx1" style:display-name="tx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9pt" style:font-size-asian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</dc:title>
    <dc:subject/>
    <meta:initial-creator>USER-PC</meta:initial-creator>
    <dc:creator>Windows 使用者</dc:creator>
    <meta:creation-date>2020-09-24T08:17:00Z</meta:creation-date>
    <dc:date>2020-09-24T08:17:00Z</dc:date>
    <meta:print-date>2015-08-11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