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odern No. 20" svg:font-family="Modern No. 20" style:font-family-generic="roman" style:font-pitch="variable" svg:panose-1="2 7 7 4 7 5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【" style:num-suffix="】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Modern No. 20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Modern No. 20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Modern No. 20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Modern No. 20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Modern No. 20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Modern No. 20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Modern No. 20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1.95in"/>
    </style:style>
    <style:style style:name="TableColumn19" style:family="table-column">
      <style:table-column-properties style:column-width="1.55in"/>
    </style:style>
    <style:style style:name="TableColumn20" style:family="table-column">
      <style:table-column-properties style:column-width="1.75in"/>
    </style:style>
    <style:style style:name="TableColumn21" style:family="table-column">
      <style:table-column-properties style:column-width="1.625in"/>
    </style:style>
    <style:style style:name="Table17" style:family="table">
      <style:table-properties style:width="6.875in" fo:margin-left="-0.0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125in" fo:line-height="0.4583in"/>
    </style:style>
    <style:style style:name="T25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125in" fo:line-height="0.4583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125in" fo:line-height="0.4583in"/>
    </style:style>
    <style:style style:name="T39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125in" fo:line-height="0.4583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125in" fo:line-height="0.4583in"/>
    </style:style>
    <style:style style:name="T51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125in" fo:line-height="0.4583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125in" fo:line-height="0.4583in"/>
    </style:style>
    <style:style style:name="T64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125in" fo:line-height="0.4583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min-row-height="0.335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line-height="0.375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center" fo:line-height="0.375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625in" fo:margin-bottom="0.125in" fo:line-height="0.3472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margin-bottom="0.125in" fo:line-height="0.3472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25in" fo:line-height="0.3472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.125in" fo:line-height="0.3472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align="justify" fo:margin-top="0.25in" fo:line-height="0.5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justify" fo:line-height="0.5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justify" fo:line-height="0.5in"/>
    </style:style>
    <style:style style:name="T89" style:parent-style-name="預設段落字型" style:family="text"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justify" fo:line-height="0.5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justify" fo:margin-top="0.125in" fo:margin-bottom="0.125in"/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justify" fo:margin-top="0.125in" fo:margin-bottom="0.125in"/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 fo:margin-top="0.125in" fo:margin-bottom="0.125in"/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P96" style:parent-style-name="內文" style:list-style-name="LFO1" style:family="paragraph">
      <style:paragraph-properties fo:text-align="justify" fo:line-height="0.2777in"/>
    </style:style>
    <style:style style:name="T97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P100" style:parent-style-name="內文" style:list-style-name="LFO1" style:family="paragraph">
      <style:paragraph-properties fo:text-align="justify" fo:line-height="0.2777in">
        <style:tab-stops/>
      </style:paragraph-properties>
    </style:style>
    <style:style style:name="T101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2.45in" fo:text-indent="-1.075in">
        <style:tab-stops/>
      </style:paragraph-properties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2.4402in" fo:text-indent="-1.0652in">
        <style:tab-stops/>
      </style:paragraph-properties>
    </style:style>
    <style:style style:name="T104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Modern No. 20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justify" fo:line-height="0.375in"/>
      <style:text-properties style:font-name="Modern No. 20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臺北商業大學</text:span><text:span text:style-name="T3">教職員工</text:span><text:span text:style-name="T4">汽、</text:span><text:span text:style-name="T5">機</text:span><text:span text:style-name="T6">車</text:span><text:span text:style-name="T7">停車退費</text:span><text:span text:style-name="T8">申請單</text:span></text:p>
      <text:p text:style-name="P9"><text:span text:style-name="T10">申請日期：</text:span><text:span text:style-name="T11"><text:s text:c="2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</text:span><text:span text:style-name="T26"><text:s/></text:span><text:span text:style-name="T27"><text:s/></text:span><text:span text:style-name="T28"><text:s/></text:span><text:span text:style-name="T29"><text:s/></text:span><text:span text:style-name="T30">請</text:span><text:span text:style-name="T31"><text:s text:c="2"/></text:span><text:span text:style-name="T32"><text:s/></text:span><text:span text:style-name="T33"><text:s/></text:span><text:span text:style-name="T34">人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車</text:span><text:span text:style-name="T40"><text:s text:c="2"/></text:span><text:span text:style-name="T41"><text:s text:c="2"/></text:span><text:span text:style-name="T42"><text:s/></text:span><text:span text:style-name="T43"><text:s/></text:span><text:span text:style-name="T44"><text:s text:c="4"/></text:span><text:span text:style-name="T45">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任</text:span><text:span text:style-name="T52"><text:s/></text:span><text:span text:style-name="T53"><text:s/></text:span><text:span text:style-name="T54">職</text:span><text:span text:style-name="T55"><text:s/></text:span><text:span text:style-name="T56"><text:s/></text:span><text:span text:style-name="T57">單</text:span><text:span text:style-name="T58"><text:s text:c="2"/></text:span><text:span text:style-name="T59">位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手</text:span><text:span text:style-name="T65"><text:s/></text:span><text:span text:style-name="T66"><text:s/></text:span><text:span text:style-name="T67">機</text:span><text:span text:style-name="T68"><text:s/></text:span><text:span text:style-name="T69"><text:s/></text:span><text:span text:style-name="T70">號</text:span><text:span text:style-name="T71"><text:s text:c="2"/></text:span><text:span text:style-name="T72">碼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退<text:s text:c="2"/>費<text:s text:c="2"/>車<text:s text:c="2"/>種</text:p>
            <text:p text:style-name="P78">（請<text:s/>勾<text:s/>選）</text:p>
          </table:table-cell>
          <table:table-cell table:style-name="TableCell79">
            <text:p text:style-name="P80">□<text:s/>汽車</text:p>
            <text:p text:style-name="P81">□<text:s/>機車</text:p>
          </table:table-cell>
          <table:table-cell table:style-name="TableCell82">
            <text:p text:style-name="P83">退<text:s text:c="2"/>費<text:s text:c="2"/>金<text:s text:c="2"/>額</text:p>
          </table:table-cell>
          <table:table-cell table:style-name="TableCell84">
            <text:p text:style-name="P85"/>
          </table:table-cell>
        </table:table-row>
      </table:table>
      <text:p text:style-name="P86">申請人</text:p>
      <text:p text:style-name="P87">總務處事務組</text:p>
      <text:p text:style-name="P88"><text:span text:style-name="T89">主計室</text:span></text:p>
      <text:p text:style-name="P90">總務長決行</text:p>
      <text:p text:style-name="P91"/>
      <text:p text:style-name="P92"/>
      <text:p text:style-name="P93"/>
      <text:p text:style-name="P94"><text:span text:style-name="T95">注意事項：</text:span></text:p>
      <text:list text:style-name="LFO1" text:continue-numbering="true">
        <text:list-item>
          <text:p text:style-name="P96"><text:span text:style-name="T97">退費申請對象</text:span><text:span text:style-name="T98">：</text:span><text:span text:style-name="T99">本校專兼任教職員工、駐本校育成中心及長期契約廠商。</text:span></text:p>
        </text:list-item>
        <text:list-item>
          <text:p text:style-name="P100"><text:span text:style-name="T101">退費方式：</text:span></text:p>
        </text:list-item>
      </text:list>
      <text:p text:style-name="P102">（1）汽車：依汽車年收費標準4,800元，自申請次月起算剩餘月數辦理退費，並繳回汽車停車年繳證。</text:p>
      <text:p text:style-name="P103"><text:span text:style-name="T104">（</text:span><text:span text:style-name="T105">2</text:span><text:span text:style-name="T106">）</text:span><text:span text:style-name="T107">機車：依機車年收費標準</text:span><text:span text:style-name="T108">1,000</text:span><text:span text:style-name="T109">元，自申請次月起算剩餘月數辦理退費</text:span><text:span text:style-name="T110">，並繳回機車識別證</text:span><text:span text:style-name="T111">。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odern No. 20" svg:font-family="Modern No. 20" style:font-family-generic="roman" style:font-pitch="variable" svg:panose-1="2 7 7 4 7 5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【" style:num-suffix="】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6222in" fo:margin-left="0.7875in" fo:margin-bottom="0.5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大學專任教職員工汽車停車證申請單</dc:title>
    <dc:description/>
    <dc:subject/>
    <meta:initial-creator>tea</meta:initial-creator>
    <dc:creator>Windows 使用者</dc:creator>
    <meta:creation-date>2020-09-24T08:27:00Z</meta:creation-date>
    <dc:date>2020-09-24T08:27:00Z</dc:date>
    <meta:print-date>2015-06-02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