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Standard" style:family="paragraph">
      <style:paragraph-properties style:snap-to-layout-grid="false" fo:margin-bottom="0.0833in"/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style:snap-to-layout-grid="false" fo:margin-bottom="0.0833in"/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style:snap-to-layout-grid="false" fo:margin-bottom="0.0833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875in"/>
    </style:style>
    <style:style style:name="TableColumn10" style:family="table-column">
      <style:table-column-properties style:column-width="3.3888in"/>
    </style:style>
    <style:style style:name="Table8" style:family="table">
      <style:table-properties style:width="5.2638in" fo:margin-left="0.7097in" table:align="left"/>
    </style:style>
    <style:style style:name="TableRow11" style:family="table-row">
      <style:table-row-properties style:min-row-height="0.4166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Row16" style:family="table-row">
      <style:table-row-properties style:min-row-height="0.675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vertical-align="auto"/>
      <style:text-properties fo:hyphenate="true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0.0277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0.0277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0.0277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Row26" style:family="table-row">
      <style:table-row-properties style:min-row-height="0.4166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Row31" style:family="table-row">
      <style:table-row-properties style:min-row-height="0.6833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Row36" style:family="table-row">
      <style:table-row-properties style:min-row-height="0.6833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3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P42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style:snap-to-layout-grid="false" fo:margin-bottom="0.0833in" fo:line-height="0.4166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margin-top="0.0833in" fo:margin-bottom="0.0833in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line-height="0.4166in" fo:margin-left="0.2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fo:line-height="0.3611in"/>
    </style:style>
    <style:style style:name="T4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187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3611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59" style:parent-style-name="Standard" style:family="paragraph">
      <style:paragraph-properties fo:line-height="0.3611in"/>
    </style:style>
    <style:style style:name="T6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187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P63" style:parent-style-name="Standard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77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77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P68" style:parent-style-name="Standard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paragraph-properties fo:line-height="0.4166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補發國立臺北商業大學自行收納款項統一收據</text:p>
      <text:p text:style-name="P2"><text:span text:style-name="T3">影本申請書暨切結書</text:span></text:p>
      <text:p text:style-name="P4"/>
      <text:p text:style-name="P5">一、申請補發下列收據</text:p>
      <text:p text:style-name="P6">(一)<text:s/>收據資訊: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年<text:s text:c="13"/>度<text:s text:c="15"/></text:p>
          </table:table-cell>
          <table:table-cell table:style-name="TableCell14">
            <text:p text:style-name="P15">　</text:p>
          </table:table-cell>
        </table:table-row>
        <table:table-row table:style-name="TableRow16">
          <table:table-cell table:style-name="TableCell17">
            <text:p text:style-name="P18"><text:span text:style-name="T19">繳款人</text:span><text:span text:style-name="T20">/</text:span><text:span text:style-name="T21">收據抬</text:span><text:span text:style-name="T22">頭</text:span><text:span text:style-name="T23"><text:s text:c="2"/></text:span></text:p>
          </table:table-cell>
          <table:table-cell table:style-name="TableCell24">
            <text:p text:style-name="P25">　</text:p>
          </table:table-cell>
        </table:table-row>
        <table:table-row table:style-name="TableRow26">
          <table:table-cell table:style-name="TableCell27">
            <text:p text:style-name="P28">金<text:s text:c="13"/>額</text:p>
          </table:table-cell>
          <table:table-cell table:style-name="TableCell29">
            <text:p text:style-name="P30">　</text:p>
          </table:table-cell>
        </table:table-row>
        <table:table-row table:style-name="TableRow31">
          <table:table-cell table:style-name="TableCell32">
            <text:p text:style-name="P33">事<text:s text:c="13"/>由<text:s/></text:p>
          </table:table-cell>
          <table:table-cell table:style-name="TableCell34">
            <text:p text:style-name="P35">　</text:p>
          </table:table-cell>
        </table:table-row>
        <table:table-row table:style-name="TableRow36">
          <table:table-cell table:style-name="TableCell37">
            <text:p text:style-name="P38">收<text:s text:c="3"/>據<text:s text:c="3"/>號<text:s text:c="3"/>碼</text:p>
            <text:p text:style-name="P39">(可由補發單位填寫)</text:p>
          </table:table-cell>
          <table:table-cell table:style-name="TableCell40">
            <text:p text:style-name="P41">　</text:p>
          </table:table-cell>
        </table:table-row>
      </table:table>
      <text:p text:style-name="P42">(二)<text:s/>申請補發用途：<text:s/>□報帳(稅) <text:s/>□<text:s/>繳費證明</text:p>
      <text:p text:style-name="P43"><text:s text:c="13"/>□退費證明<text:s text:c="2"/>□其他<text:s/>_____________</text:p>
      <text:p text:style-name="P44">二、保證嗣後尋獲原開立收據如重覆使用，自負法律責任。</text:p>
      <text:p text:style-name="P45"><text:s/>此　　致</text:p>
      <text:p text:style-name="P46">國立國立臺北商業大學</text:p>
      <text:p text:style-name="P47"><text:span text:style-name="T48"><text:s text:c="6"/></text:span><text:span text:style-name="T49">立切結書人</text:span><text:span text:style-name="T50">：</text:span><text:span text:style-name="T51"><text:s text:c="21"/>(</text:span><text:span text:style-name="T52">簽名或蓋章</text:span><text:span text:style-name="T53">)</text:span></text:p>
      <text:p text:style-name="P54"><text:span text:style-name="T55"><text:s text:c="29"/>(</text:span><text:span text:style-name="T56">公司行號請書寫全銜並蓋大小章</text:span><text:span text:style-name="T57">)<text:s/></text:span><text:span text:style-name="T58"><text:s text:c="33"/></text:span></text:p>
      <text:p text:style-name="P59"><text:span text:style-name="T60"><text:s text:c="6"/></text:span><text:span text:style-name="T61">身份證字號</text:span><text:span text:style-name="T62">：</text:span></text:p>
      <text:p text:style-name="P63"><text:span text:style-name="T64"><text:s text:c="5"/></text:span><text:span text:style-name="T65">(</text:span><text:span text:style-name="T66">統一編號</text:span><text:span text:style-name="T67">)</text:span></text:p>
      <text:p text:style-name="P68"><text:s text:c="6"/>聯<text:s/>絡<text:s/>電<text:s/>話：</text:p>
      <text:p text:style-name="P69"><text:s text:c="6"/>聯<text:s/>絡<text:s/>住<text:s/>址：</text:p>
      <text:p text:style-name="P70"><text:s text:c="6"/>申<text:s/>請<text:s/>日<text:s/>期：<text:s text:c="6"/>年<text:s text:c="5"/>月<text:s text:c="5"/>日</text:p>
      <text:p text:style-name="P71"><text:s text:c="4"/><text:s text:c="2"/>________________________________________________________<text:s text:c="6"/></text:p>
      <text:p text:style-name="P72"><text:span text:style-name="T73">申請單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遺失「國立臺灣大學自行收納款項統一收據」</dc:title>
    <meta:initial-creator>user</meta:initial-creator>
    <dc:creator>User</dc:creator>
    <meta:creation-date>2025-11-06T01:13:00Z</meta:creation-date>
    <dc:date>2025-11-06T01:14:00Z</dc:date>
    <meta:print-date>2025-02-26T00:46:00Z</meta:print-date>
    <meta:template xlink:href="Normal" xlink:type="simple"/>
    <meta:editing-cycles>3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62" meta:row-count="3" meta:non-whitespace-character-count="479"/>
  </office:meta>
</office:document-meta>
</file>