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847in"/>
    </style:style>
    <style:style style:name="Table6" style:family="table">
      <style:table-properties style:width="7.1868in" fo:margin-left="-0.594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3187in" fo:text-indent="-0.2784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3187in" fo:text-indent="-0.3416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2201in" fo:text-indent="-0.2236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新細明體" style:font-name-asian="新細明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新細明體" style:font-name-asian="新細明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國立臺北商業大學內部控制制度控制作業自行評估表</text:p>
      <text:p text:style-name="P2">年度</text:p>
      <text:p text:style-name="P3">評估單位：出納管理單位</text:p>
      <text:p text:style-name="P4">作業類別(項目)：各項稅費款之扣繳作業</text:p>
      <text:p text:style-name="P5">評估期間：年月日至年月日<text:s/><text:s text:c="18"/><text:s text:c="17"/>評估日期：年月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評估重點</text:p>
          </table:table-cell>
          <table:table-cell table:style-name="TableCell18" table:number-columns-spanned="5">
            <text:p text:style-name="P19">評估情形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部分落實/未落實/不適用情形說明</text:p>
          </table:table-cell>
          <table:table-cell table:style-name="TableCell22" table:number-rows-spanned="2">
            <text:p text:style-name="P23">改善措施/興革建議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落實</text:p>
          </table:table-cell>
          <table:table-cell table:style-name="TableCell28">
            <text:p text:style-name="P29">部分落實</text:p>
          </table:table-cell>
          <table:table-cell table:style-name="TableCell30">
            <text:p text:style-name="P31">未</text:p>
            <text:p text:style-name="P32">落實</text:p>
          </table:table-cell>
          <table:table-cell table:style-name="TableCell33">
            <text:p text:style-name="P34">未</text:p>
            <text:p text:style-name="P35">發生</text:p>
          </table:table-cell>
          <table:table-cell table:style-name="TableCell36">
            <text:p text:style-name="P37">不</text:p>
            <text:p text:style-name="P38">適用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一、是否確實依照「各類所得扣繳率標準」暨「薪資所得扣繳稅額表」辦理應扣繳之所得稅。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二、薪資所得稅，屬中華民國境內居住之 個 人所得，是否於每月 10 日前，將上一月內所扣繳稅額；屬非中華民國境內居住之個人所得，是否於代扣稅款之日起10 日內，分別印製附條碼薪資所得扣繳稅額繳款書，向代收稅款金融機構繳納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三、薪資所得稅外之其餘代扣稅費款，是否依各該扣繳規定期限，辦理代繳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四、於規定期限內辦理繳付各項代扣稅費款 ，是否送經辦單位審核無誤後，由經辦單位附上繳款證明，送會計單位辦理核銷。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五、是否於每年1月31日前彙整年度所得並向國稅局完成扣繳申報；列印各類所得扣繳暨免扣繳憑<text:soft-page-break/>單，於2月10日前提供各所得人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六、屬非中華民國境內居住之個人所得，是否於代扣稅款之日起 10 日內開具扣繳憑單，向該管稽徵機關申報核驗後，發給納稅義務人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8">
            <text:p text:style-name="內文"><text:span text:style-name="T145">填表人</text:span><text:span text:style-name="T146">：</text:span><text:span text:style-name="T147"><text:s/></text:span><text:span text:style-name="T148"><text:s text:c="19"/>複核</text:span><text:span text:style-name="T149">：</text:span><text:span text:style-name="T150"><text:s/></text:span><text:span text:style-name="T151"><text:s text:c="20"/>單位主管</text:span><text:span text:style-name="T1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0T07:39:00Z</meta:creation-date>
    <dc:date>2021-08-30T07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