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39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margin-left="-0.393in">
        <style:tab-stops/>
      </style:paragraph-properties>
    </style:style>
    <style:style style:name="T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margin-left="-0.393in">
        <style:tab-stops/>
      </style:paragraph-properties>
      <style:text-properties style:font-name="標楷體" style:font-name-asian="標楷體" style:font-size-complex="12pt"/>
    </style:style>
    <style:style style:name="P6" style:parent-style-name="內文" style:family="paragraph">
      <style:paragraph-properties fo:margin-left="-0.393in">
        <style:tab-stops/>
      </style:paragraph-properties>
      <style:text-properties style:font-name="標楷體" style:font-name-asian="標楷體" style:font-size-complex="12pt"/>
    </style:style>
    <style:style style:name="P7" style:parent-style-name="內文" style:family="paragraph">
      <style:paragraph-properties fo:margin-left="-0.39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ableColumn30" style:family="table-column">
      <style:table-column-properties style:column-width="2.1659in"/>
    </style:style>
    <style:style style:name="TableColumn31" style:family="table-column">
      <style:table-column-properties style:column-width="0.5909in"/>
    </style:style>
    <style:style style:name="TableColumn32" style:family="table-column">
      <style:table-column-properties style:column-width="0.5902in"/>
    </style:style>
    <style:style style:name="TableColumn33" style:family="table-column">
      <style:table-column-properties style:column-width="0.5909in"/>
    </style:style>
    <style:style style:name="TableColumn34" style:family="table-column">
      <style:table-column-properties style:column-width="0.5902in"/>
    </style:style>
    <style:style style:name="TableColumn35" style:family="table-column">
      <style:table-column-properties style:column-width="0.5909in"/>
    </style:style>
    <style:style style:name="TableColumn36" style:family="table-column">
      <style:table-column-properties style:column-width="1.0826in"/>
    </style:style>
    <style:style style:name="TableColumn37" style:family="table-column">
      <style:table-column-properties style:column-width="0.9847in"/>
    </style:style>
    <style:style style:name="Table29" style:family="table">
      <style:table-properties style:width="7.1868in" fo:margin-left="-0.594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Row47" style:family="table-row">
      <style:table-row-properties/>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318in" fo:text-indent="-0.318in">
        <style:tab-stops/>
      </style:paragraph-properties>
      <style:text-properties style:font-name="標楷體" style:font-name-asian="標楷體" style:font-size-complex="12pt"/>
    </style:style>
    <style:style style:name="P67"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P68"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left="0.318in" fo:text-indent="-0.318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03"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121"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22"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140"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41"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42"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P143"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161"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P162" style:parent-style-name="內文" style:family="paragraph">
      <style:paragraph-properties fo:text-align="justify" fo:margin-left="0.3166in" fo:text-indent="0.0006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318in" fo:text-indent="-0.318in">
        <style:tab-stops/>
      </style:paragraph-properties>
      <style:text-properties style:font-name="標楷體" style:font-name-asian="標楷體" style:font-size-complex="12pt"/>
    </style:style>
    <style:style style:name="P180" style:parent-style-name="內文" style:family="paragraph">
      <style:paragraph-properties fo:margin-left="0.3166in" fo:text-indent="0.0006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15"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216"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217"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218"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6" style:parent-style-name="內文" style:family="paragraph">
      <style:paragraph-properties fo:text-align="justify" fo:margin-left="0.4145in" fo:text-indent="-0.0965in">
        <style:tab-stops/>
      </style:paragraph-properties>
      <style:text-properties style:font-name="標楷體" style:font-name-asian="標楷體" style:font-size-complex="12pt"/>
    </style:style>
    <style:style style:name="P237" style:parent-style-name="內文" style:family="paragraph">
      <style:paragraph-properties fo:text-align="justify" fo:margin-left="0.3173in" fo:text-indent="-0.0006in">
        <style:tab-stops/>
      </style:paragraph-properties>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55" style:parent-style-name="內文" style:family="paragraph">
      <style:paragraph-properties fo:text-align="justify" fo:margin-left="0.5166in">
        <style:tab-stops/>
      </style:paragraph-properties>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73"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74"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75"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276" style:parent-style-name="內文" style:family="paragraph">
      <style:paragraph-properties fo:text-align="justify" fo:margin-left="0.5152in" fo:text-indent="0.0006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94" style:parent-style-name="內文" style:family="paragraph">
      <style:paragraph-properties fo:text-align="justify" fo:margin-left="0.5152in" fo:text-indent="0.0006in">
        <style:tab-stops/>
      </style:paragraph-properties>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312"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313"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P314" style:parent-style-name="內文" style:family="paragraph">
      <style:paragraph-properties fo:text-align="justify" fo:margin-left="0.4166in" fo:text-indent="0.0986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332" style:parent-style-name="內文" style:family="paragraph">
      <style:paragraph-properties fo:text-align="justify" fo:margin-left="0.5159in" fo:text-indent="-0.0006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新細明體" style:font-size-complex="12pt"/>
    </style:style>
  </office:automatic-styles>
  <office:body>
    <office:text text:use-soft-page-breaks="true">
      <text:p text:style-name="P1">國立臺北商業大學內部控制制度控制作業自行評估表</text:p>
      <text:p text:style-name="P2"><text:span text:style-name="T3"><text:s text:c="4"/></text:span><text:span text:style-name="T4">年度</text:span></text:p>
      <text:p text:style-name="P5">評估單位：出納管理單位</text:p>
      <text:p text:style-name="P6">作業類別(項目)：付款作業-國庫機關專戶支付</text:p>
      <text:p text:style-name="P7"><text:span text:style-name="T8">評估期間：</text:span><text:span text:style-name="T9"><text:s text:c="3"/></text:span><text:span text:style-name="T10">年</text:span><text:span text:style-name="T11"><text:s text:c="3"/></text:span><text:span text:style-name="T12">月</text:span><text:span text:style-name="T13"><text:s text:c="3"/></text:span><text:span text:style-name="T14">日至</text:span><text:span text:style-name="T15"><text:s text:c="3"/></text:span><text:span text:style-name="T16">年</text:span><text:span text:style-name="T17"><text:s text:c="3"/></text:span><text:span text:style-name="T18">月</text:span><text:span text:style-name="T19"><text:s text:c="3"/></text:span><text:span text:style-name="T20">日</text:span><text:span text:style-name="T21"><text:s text:c="16"/></text:span><text:span text:style-name="T22">評估日期：</text:span><text:span text:style-name="T23"><text:s text:c="3"/></text:span><text:span text:style-name="T24">年</text:span><text:span text:style-name="T25"><text:s text:c="3"/></text:span><text:span text:style-name="T26">月</text:span><text:span text:style-name="T27"><text:s text:c="3"/></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評估重點</text:p>
          </table:table-cell>
          <table:table-cell table:style-name="TableCell41" table:number-columns-spanned="5">
            <text:p text:style-name="P42">評估情形</text:p>
          </table:table-cell>
          <table:covered-table-cell/>
          <table:covered-table-cell/>
          <table:covered-table-cell/>
          <table:covered-table-cell/>
          <table:table-cell table:style-name="TableCell43" table:number-rows-spanned="2">
            <text:p text:style-name="P44">部分落實/未落實/不適用情形說明</text:p>
          </table:table-cell>
          <table:table-cell table:style-name="TableCell45" table:number-rows-spanned="2">
            <text:p text:style-name="P46">改善措施/興革建議</text:p>
          </table:table-cell>
        </table:table-row>
        <table:table-row table:style-name="TableRow47">
          <table:covered-table-cell>
            <text:p text:style-name="P48"/>
          </table:covered-table-cell>
          <table:table-cell table:style-name="TableCell49">
            <text:p text:style-name="P50">落實</text:p>
          </table:table-cell>
          <table:table-cell table:style-name="TableCell51">
            <text:p text:style-name="P52">部分落實</text:p>
          </table:table-cell>
          <table:table-cell table:style-name="TableCell53">
            <text:p text:style-name="P54">未</text:p>
            <text:p text:style-name="P55">落實</text:p>
          </table:table-cell>
          <table:table-cell table:style-name="TableCell56">
            <text:p text:style-name="P57">未</text:p>
            <text:p text:style-name="P58">發生</text:p>
          </table:table-cell>
          <table:table-cell table:style-name="TableCell59">
            <text:p text:style-name="P60">不</text:p>
            <text:p text:style-name="P61">適用</text:p>
          </table:table-cell>
          <table:covered-table-cell>
            <text:p text:style-name="P62"/>
          </table:covered-table-cell>
          <table:covered-table-cell>
            <text:p text:style-name="P63"/>
          </table:covered-table-cell>
        </table:table-row>
        <table:table-row table:style-name="TableRow64">
          <table:table-cell table:style-name="TableCell65">
            <text:p text:style-name="P66">一、出納管理人員是否依據</text:p>
            <text:p text:style-name="P67">合法之會計憑證辦理支</text:p>
            <text:p text:style-name="P68">付作業。</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二、出納管理單位接到應待<text:s/>付款單據後，是否依限辦理支付。</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三、機關專戶存款餘額是否</text:p>
            <text:p text:style-name="P103">有不足支付之情形。</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四、支付款項，須由金融機</text:p>
            <text:p text:style-name="P121">構匯撥者，支票受款人</text:p>
            <text:p text:style-name="P122">欄應填載「○○銀行（委託匯款）」，是否依支出傳票記載匯往之金融機構及受款人名稱與帳號，填具匯出匯款委託書或申請書，並加蓋存款機關全部原留印鑑，辦理匯撥，由出納管理單位即日匯出，並將匯款金融機構所掣發之匯款憑證附入原傳票，其屬執行多筆支出傳票之匯款憑證，得逕送主計單位。</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五、簽發支票辦理支付時，</text:p>
            <text:p text:style-name="P140">其支票是否有機關首長、主辦主計及主辦出</text:p>
            <text:p text:style-name="P141">納等3人，或其授權代</text:p>
            <text:p text:style-name="P142">簽人會同簽名或蓋章；</text:p>
            <text:p text:style-name="P143">該等人員如有異動，是否即時辦理印鑑更換。</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六、票面是否劃平行線二道</text:p>
            <text:p text:style-name="P161">及註明「禁止背書轉</text:p>
            <text:p text:style-name="P162">讓」。</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七、以網路轉帳支付是否與</text:p>
            <text:p text:style-name="P180">受理之國庫經辦行或其他金融機構簽訂網路轉帳服務契約，約定適切之轉帳交易額度，並適時檢討調整。</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八、以網路轉帳交易是否經四層以上之作業控管機制，即編輯、審核、核定及放行；上述各層負責人員，由各機關首長視組織編制情形及業務特性指定或授權代簽人辦理，是否依各機關內部控管及資訊安全作業程序辦理。</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九、以網路轉帳支付者，持</text:p>
            <text:p text:style-name="P215">有金融憑證載具人員，</text:p>
            <text:p text:style-name="P216">是否妥善保管，職務異</text:p>
            <text:p text:style-name="P217">動時，是否將金融憑證</text:p>
            <text:p text:style-name="P218">載具納入交代事項。</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十、每日網路轉帳交易完成</text:p>
            <text:p text:style-name="P236">後，出納管理單位是否</text:p>
            <text:p text:style-name="P237">檢附經機關<text:s/>相關人員簽章確認之付款結果證明文件及傳票單據等憑證資料送主計單位。</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十一、接獲金融機構退匯通</text:p>
            <text:p text:style-name="P255">知時，是否查明處理。</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十二、款項付訖後，是否依</text:p>
            <text:p text:style-name="P273">實際付款順序詳實正</text:p>
            <text:p text:style-name="P274">確登入現金出納備查</text:p>
            <text:p text:style-name="P275">簿，按日結計清楚，</text:p>
            <text:p text:style-name="P276">並在傳票或原始憑證黏存單上加蓋付訖日期戳記並簽章。</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十三、支出傳票及涉現金支</text:p>
            <text:p text:style-name="P294">付之轉帳傳票，是否依照規定時間執行付款後，登記遞送簿移送主計單位。</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十四、辦妥支付之相關單據</text:p>
            <text:p text:style-name="P312">證明，是否於次日前</text:p>
            <text:p text:style-name="P313">整理完竣並編製現金</text:p>
            <text:p text:style-name="P314">結存表送主計單位。</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十五、逐月核對由主計單位</text:p>
            <text:p text:style-name="P332">收轉（含網路下載之國庫經辦行或其他金融機構存款對帳單，是否與帳面結存相符，如有不符之處，應編製差額解釋表。</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8">
            <text:p text:style-name="內文"><text:span text:style-name="T349">填表人</text:span><text:span text:style-name="T350">：</text:span><text:span text:style-name="T351"><text:s text:c="20"/></text:span><text:span text:style-name="T352">複核</text:span><text:span text:style-name="T353">：</text:span><text:span text:style-name="T354"><text:s text:c="21"/></text:span><text:span text:style-name="T355">單位主管</text:span><text:span text:style-name="T356">：</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30T07:38:00Z</meta:creation-date>
    <dc:date>2024-10-15T01:59:00Z</dc:date>
    <meta:template xlink:href="Normal" xlink:type="simple"/>
    <meta:editing-cycles>10</meta:editing-cycles>
    <meta:editing-duration>PT1560S</meta:editing-duration>
    <meta:document-statistic meta:page-count="1" meta:paragraph-count="2" meta:word-count="185" meta:character-count="1240" meta:row-count="8" meta:non-whitespace-character-count="1057"/>
  </office:meta>
</office:document-meta>
</file>