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1.481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3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26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2652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9" style:family="table-row">
      <style:table-row-properties style:min-row-height="0.531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3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top="0.125in" fo:line-height="0.2222in">
        <style:tab-stops>
          <style:tab-stop style:type="center" style:position="2.8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fo:line-height="0.2222in"/>
      <style:text-properties style:font-name="標楷體" style:font-name-asian="標楷體"/>
    </style:style>
  </office:automatic-styles>
  <office:body>
    <office:text text:use-soft-page-breaks="true">
      <text:p text:style-name="P1">國立臺北商業大學</text:p>
      <text:p text:style-name="P2">教職員工公教存款申請及金額變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職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身分證統一編號</text:span><text:span text:style-name="T26">（10碼）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公教存款</text:span><text:span text:style-name="T33">局號</text:span><text:span text:style-name="T34">帳</text:span><text:span text:style-name="T35">號</text:span><text:span text:style-name="T36">（1</text:span><text:span text:style-name="T37">4</text:span><text:span text:style-name="T38">碼）</text:span></text:p>
          </table:table-cell>
          <table:table-cell table:style-name="TableCell39" table:number-columns-spanned="2">
            <text:p text:style-name="P40"><text:span text:style-name="T41">（</text:span><text:span text:style-name="T42">恢復續存者請填寫</text:span><text:span text:style-name="T43">）</text:span></text:p>
          </table:table-cell>
          <table:covered-table-cell/>
        </table:table-row>
        <table:table-row table:style-name="TableRow44">
          <table:table-cell table:style-name="TableCell45">
            <text:p text:style-name="P46">原每月存入金額</text:p>
          </table:table-cell>
          <table:table-cell table:style-name="TableCell47" table:number-columns-spanned="2">
            <text:p text:style-name="P48"><text:span text:style-name="T49">新台幣</text:span><text:span text:style-name="T50">$ <text:s text:c="8"/></text:span><text:span text:style-name="T51">元整</text:span></text:p>
          </table:table-cell>
          <table:covered-table-cell/>
        </table:table-row>
        <table:table-row table:style-name="TableRow52">
          <table:table-cell table:style-name="TableCell53">
            <text:p text:style-name="P54">變動後每月存入金額</text:p>
          </table:table-cell>
          <table:table-cell table:style-name="TableCell55" table:number-columns-spanned="2">
            <text:p text:style-name="P56"><text:span text:style-name="T57">新台幣</text:span><text:span text:style-name="T58">$ <text:s text:c="8"/></text:span><text:span text:style-name="T59">元整</text:span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變動（或始存）月份</text:p>
          </table:table-cell>
          <table:table-cell table:style-name="TableCell63">
            <text:p text:style-name="P64"><text:span text:style-name="T65"><text:s/></text:span><text:span text:style-name="T66"><text:s text:c="2"/></text:span></text:p>
          </table:table-cell>
          <table:table-cell table:style-name="TableCell67" table:number-rows-spanned="2">
            <text:p text:style-name="P68"><text:span text:style-name="T69"><text:s text:c="6"/></text:span><text:span text:style-name="T70">年 <text:s text:c="2"/>月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（</text:span><text:span text:style-name="T76">本欄由出納組填寫</text:span><text:span text:style-name="T77">）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申請日期</text:p>
          </table:table-cell>
          <table:table-cell table:style-name="TableCell92" table:number-columns-spanned="2">
            <text:p text:style-name="P93"><text:s text:c="4"/>年 <text:s text:c="2"/>月 <text:s text:c="2"/>日</text:p>
          </table:table-cell>
          <table:covered-table-cell/>
        </table:table-row>
      </table:table>
      <text:p text:style-name="P94">備註：<text:tab/></text:p>
      <text:list text:style-name="LFO1" text:continue-numbering="true">
        <text:list-item>
          <text:p text:style-name="P95">教職員（工友）每月存款以1萬元（5千元）為上限，存款總額以70萬元（35萬元）為限，超過70萬元（35萬元）部分依存簿儲金利率計息，超過100萬元（50萬元）部分不計息。</text:p>
        </text:list-item>
        <text:list-item>
          <text:p text:style-name="P96">新申請者請攜帶印鑑及身份證、健保卡（雙證件）及用印後之開戶印鑑卡至台灣銀行城中分行辦理開戶手續。</text:p>
        </text:list-item>
        <text:list-item>
          <text:p text:style-name="P97">以上各欄資料，請務必詳填，連同開戶後之存摺封面影本，送交總務處出納組，俾便辦理代存事宜。</text:p>
        </text:list-item>
      </text:list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pc</meta:initial-creator>
    <dc:creator>user</dc:creator>
    <meta:creation-date>2020-11-10T08:53:00Z</meta:creation-date>
    <dc:date>2020-11-10T08:53:00Z</dc:date>
    <meta:print-date>2020-11-10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