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margin-top="0.125in"/>
    </style:style>
    <style:style style:name="P4" style:parent-style-name="內文" style:family="paragraph">
      <style:paragraph-properties fo:margin-top="0.125in" fo:margin-bottom="0.075in" fo:text-indent="0.3333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/>
    </style:style>
    <style:style style:name="P7" style:parent-style-name="內文" style:family="paragraph">
      <style:paragraph-properties fo:text-align="justify"/>
    </style:style>
    <style:style style:name="P8" style:parent-style-name="內文" style:family="paragraph">
      <style:paragraph-properties fo:text-align="justify" fo:text-indent="0.75in"/>
    </style:style>
    <style:style style:name="P9" style:parent-style-name="內文" style:family="paragraph">
      <style:paragraph-properties fo:text-align="justify" fo:text-indent="0.75in"/>
    </style:style>
    <style:style style:name="P10" style:parent-style-name="內文" style:family="paragraph">
      <style:paragraph-properties fo:text-align="justify" fo:text-indent="0.75in"/>
    </style:style>
    <style:style style:name="P11" style:parent-style-name="內文" style:family="paragraph">
      <style:paragraph-properties fo:text-align="justify" fo:text-indent="0.75in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8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15" style:family="table">
      <style:table-properties style:width="7.625in" fo:margin-left="-0.2305in" table:align="left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633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color="#FF0000" style:text-position="super 50%" fo:font-size="14pt" style:font-size-asian="14pt"/>
    </style:style>
    <style:style style:name="TableRow53" style:family="table-row">
      <style:table-row-properties style:min-row-height="0.3784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69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1.136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333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 fo:letter-spacing="0.0152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P93" style:parent-style-name="內文" style:family="paragraph">
      <style:paragraph-properties fo:line-height="0.25in" fo:margin-left="-0.393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bottom="0.075in" fo:line-height="0.3055in"/>
    </style:style>
    <style:style style:name="T110" style:parent-style-name="預設段落字型" style:family="text">
      <style:text-properties fo:font-weight="bold" style:font-weight-asian="bold" style:font-weight-complex="bold" fo:letter-spacing="0.0152in"/>
    </style:style>
    <style:style style:name="T111" style:parent-style-name="預設段落字型" style:family="text">
      <style:text-properties fo:font-weight="bold" style:font-weight-asian="bold" style:font-weight-complex="bold" fo:letter-spacing="0.0152in"/>
    </style:style>
    <style:style style:name="T112" style:parent-style-name="預設段落字型" style:family="text">
      <style:text-properties style:font-weight-complex="bold" fo:letter-spacing="0.0152in"/>
    </style:style>
    <style:style style:name="T113" style:parent-style-name="預設段落字型" style:family="text">
      <style:text-properties style:font-weight-complex="bold" fo:letter-spacing="0.0152in"/>
    </style:style>
    <style:style style:name="T114" style:parent-style-name="預設段落字型" style:family="text">
      <style:text-properties fo:font-weight="bold" style:font-weight-asian="bold" style:font-weight-complex="bold" fo:letter-spacing="0.0152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weight-complex="bold" fo:letter-spacing="0.0152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weight-complex="bold" fo:letter-spacing="0.0152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weight-complex="bold" fo:letter-spacing="0.0152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 fo:letter-spacing="0.0152in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bottom="0.075in" fo:line-height="0.3055in"/>
    </style:style>
    <style:style style:name="T120" style:parent-style-name="預設段落字型" style:family="text">
      <style:text-properties fo:font-weight="bold" style:font-weight-asian="bold" style:font-weight-complex="bold" fo:letter-spacing="0.0152in"/>
    </style:style>
    <style:style style:name="T121" style:parent-style-name="預設段落字型" style:family="text">
      <style:text-properties style:font-weight-complex="bold" fo:letter-spacing="0.0152in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項目符號2" style:family="paragraph">
      <style:paragraph-properties fo:margin-top="0in" fo:margin-left="0.0694in">
        <style:tab-stops/>
      </style:paragraph-properties>
    </style:style>
    <style:style style:name="T125" style:parent-style-name="預設段落字型" style:family="text">
      <style:text-properties fo:font-size="8pt" style:font-size-asian="8pt" style:font-size-complex="8pt"/>
    </style:style>
    <style:style style:name="P126" style:parent-style-name="項目符號2" style:list-style-name="LFO8" style:family="paragraph">
      <style:paragraph-properties fo:margin-top="0in"/>
    </style:style>
    <style:style style:name="T127" style:parent-style-name="預設段落字型" style:family="text">
      <style:text-properties fo:color="#000000" fo:font-size="8pt" style:font-size-asian="8pt" style:font-size-complex="8pt"/>
    </style:style>
    <style:style style:name="T128" style:parent-style-name="預設段落字型" style:family="text">
      <style:text-properties fo:color="#000000" fo:font-size="8pt" style:font-size-asian="8pt" style:font-size-complex="8pt"/>
    </style:style>
    <style:style style:name="T129" style:parent-style-name="預設段落字型" style:family="text">
      <style:text-properties fo:color="#000000" fo:font-size="8pt" style:font-size-asian="8pt" style:font-size-complex="8pt"/>
    </style:style>
    <style:style style:name="T130" style:parent-style-name="預設段落字型" style:family="text">
      <style:text-properties fo:color="#000000" fo:font-size="8pt" style:font-size-asian="8pt" style:font-size-complex="8pt"/>
    </style:style>
    <style:style style:name="T131" style:parent-style-name="預設段落字型" style:family="text">
      <style:text-properties fo:font-size="8pt" style:font-size-asian="8pt" style:font-size-complex="8pt"/>
    </style:style>
    <style:style style:name="T132" style:parent-style-name="預設段落字型" style:family="text">
      <style:text-properties fo:font-size="8pt" style:font-size-asian="8pt" style:font-size-complex="8pt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T136" style:parent-style-name="預設段落字型" style:family="text">
      <style:text-properties fo:font-size="8pt" style:font-size-asian="8pt" style:font-size-complex="8pt"/>
    </style:style>
    <style:style style:name="T137" style:parent-style-name="預設段落字型" style:family="text">
      <style:text-properties fo:font-size="8pt" style:font-size-asian="8pt" style:font-size-complex="8pt"/>
    </style:style>
    <style:style style:name="P138" style:parent-style-name="項目符號2" style:list-style-name="LFO8" style:family="paragraph">
      <style:paragraph-properties fo:margin-top="0in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T140" style:parent-style-name="預設段落字型" style:family="text">
      <style:text-properties fo:font-size="8pt" style:font-size-asian="8pt" style:font-size-complex="8pt"/>
    </style:style>
    <style:style style:name="T141" style:parent-style-name="預設段落字型" style:family="text">
      <style:text-properties fo:font-size="8pt" style:font-size-asian="8pt" style:font-size-complex="8pt"/>
    </style:style>
    <style:style style:name="T142" style:parent-style-name="預設段落字型" style:family="text">
      <style:text-properties fo:font-size="8pt" style:font-size-asian="8pt" style:font-size-complex="8pt"/>
    </style:style>
    <style:style style:name="T143" style:parent-style-name="預設段落字型" style:family="text">
      <style:text-properties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T155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T156" style:parent-style-name="預設段落字型" style:family="text">
      <style:text-properties fo:font-size="8pt" style:font-size-asian="8pt" style:font-size-complex="8pt"/>
    </style:style>
    <style:style style:name="T157" style:parent-style-name="預設段落字型" style:family="text">
      <style:text-properties fo:font-size="8pt" style:font-size-asian="8pt" style:font-size-complex="8pt"/>
    </style:style>
    <style:style style:name="T158" style:parent-style-name="預設段落字型" style:family="text">
      <style:text-properties fo:font-weight="bold" style:font-weight-asian="bold" fo:color="#800080" fo:font-size="8pt" style:font-size-asian="8pt" style:font-size-complex="8pt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T162" style:parent-style-name="預設段落字型" style:family="text">
      <style:text-properties fo:font-size="8pt" style:font-size-asian="8pt" style:font-size-complex="8pt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style:font-name="新細明體" fo:font-size="8pt" style:font-size-asian="8pt" style:font-size-complex="8pt"/>
    </style:style>
    <style:style style:name="T170" style:parent-style-name="預設段落字型" style:family="text">
      <style:text-properties style:font-name="新細明體" fo:font-size="8pt" style:font-size-asian="8pt" style:font-size-complex="8pt"/>
    </style:style>
    <style:style style:name="P171" style:parent-style-name="項目符號2" style:list-style-name="LFO8" style:family="paragraph">
      <style:paragraph-properties fo:margin-top="0in"/>
    </style:style>
    <style:style style:name="T172" style:parent-style-name="預設段落字型" style:family="text">
      <style:text-properties fo:font-size="8pt" style:font-size-asian="8pt" style:font-size-complex="8pt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177" style:parent-style-name="預設段落字型" style:family="text">
      <style:text-properties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8pt" style:font-size-asian="8pt" style:font-size-complex="8pt"/>
    </style:style>
    <style:style style:name="P184" style:parent-style-name="項目符號2" style:list-style-name="LFO8" style:family="paragraph">
      <style:paragraph-properties fo:margin-top="0in"/>
    </style:style>
    <style:style style:name="T185" style:parent-style-name="預設段落字型" style:family="text">
      <style:text-properties style:font-name="新細明體"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T188" style:parent-style-name="預設段落字型" style:family="text">
      <style:text-properties fo:font-size="8pt" style:font-size-asian="8pt" style:font-size-complex="8pt"/>
    </style:style>
    <style:style style:name="P189" style:parent-style-name="項目符號2" style:family="paragraph">
      <style:paragraph-properties fo:margin-top="0in" fo:margin-left="0.4027in">
        <style:tab-stops/>
      </style:paragraph-properties>
      <style:text-properties fo:font-size="8pt" style:font-size-asian="8pt" style:font-size-complex="8pt"/>
    </style:style>
    <style:style style:name="P190" style:parent-style-name="項目符號2" style:family="paragraph">
      <style:paragraph-properties fo:margin-top="0in" fo:margin-left="0.4027in">
        <style:tab-stops/>
      </style:paragraph-properties>
      <style:text-properties fo:font-size="8pt" style:font-size-asian="8pt" style:font-size-complex="8pt"/>
    </style:style>
    <style:style style:name="P191" style:parent-style-name="項目符號2" style:family="paragraph">
      <style:paragraph-properties fo:margin-top="0in" fo:margin-left="0.4027in">
        <style:tab-stops/>
      </style:paragraph-properties>
      <style:text-properties fo:font-size="8pt" style:font-size-asian="8pt" style:font-size-complex="8pt"/>
    </style:style>
    <style:style style:name="P192" style:parent-style-name="項目符號2" style:family="paragraph">
      <style:paragraph-properties fo:margin-top="0in" fo:margin-left="0.4027in">
        <style:tab-stops/>
      </style:paragraph-properties>
      <style:text-properties fo:font-size="8pt" style:font-size-asian="8pt" style:font-size-complex="8pt"/>
    </style:style>
    <style:style style:name="P193" style:parent-style-name="項目符號2" style:list-style-name="LFO8" style:family="paragraph">
      <style:paragraph-properties fo:margin-top="0in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收<text:s text:c="5"/>據─外籍人士</text:p>
      <text:p text:style-name="P2">Receipt</text:p>
      <text:p text:style-name="P3">茲收到國立臺北商業大學(National<text:s/>Taipei<text:s/>University of<text:s/>Business)</text:p>
      <text:p text:style-name="P4">新台幣NT$<text:span text:style-name="T5"><text:s text:c="32"/></text:span>（請填寫總額<text:s/>Total Amount）</text:p>
      <text:p text:style-name="P6">事由Payment Type<text:s text:c="11"/><text:s text:c="5"/><text:s text:c="3"/><text:s/><text:s/></text:p>
      <text:p text:style-name="P7"><text:s text:c="8"/><text:s/>1.□<text:s/>交通費(Travel<text:s/>expense)</text:p>
      <text:p text:style-name="P8">2.□<text:s/>生活費(Allowance)</text:p>
      <text:p text:style-name="P9">3.□<text:s/>講座鐘點費(Lecture compensation)</text:p>
      <text:p text:style-name="P10">4.□<text:s/>演講費(非課程)<text:s/>(Speaking<text:s/>fee)</text:p>
      <text:p text:style-name="P11">5.□<text:s/>其他(Others)<text:s/><text:span text:style-name="T12"><text:s text:c="2"/></text:span><text:span text:style-name="T13"><text:s text:c="22"/></text:span></text:p>
      <text:p text:style-name="P14">以下資料請務必填寫完整(Please fill<text:s/>out the following form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具領人（英文全名）</text:p>
            <text:p text:style-name="P25">Recipient’s Name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簽名</text:p>
            <text:p text:style-name="P30">Recipient’s<text:s/>Signature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居留證號（統一證號）</text:p>
            <text:p text:style-name="P36"><text:span text:style-name="T37">Alien</text:span><text:span text:style-name="T38"><text:s/></text:span><text:span text:style-name="T39">Resident Certificate</text:span><text:s/>ID</text:p>
          </table:table-cell>
          <table:covered-table-cell/>
          <table:table-cell table:style-name="TableCell40" table:number-columns-spanned="4">
            <text:p text:style-name="P41"/>
            <text:p text:style-name="P42"><text:span text:style-name="T43">(</text:span><text:span text:style-name="T44">無居留證</text:span><text:span text:style-name="T45">號</text:span><text:span text:style-name="T46">者</text:span><text:span text:style-name="T47">，請依</text:span><text:span text:style-name="T48">國稅局</text:span><text:span text:style-name="T49">規定之</text:span><text:span text:style-name="T50">編碼原則填寫</text:span><text:span text:style-name="T51">)</text:span><text:span text:style-name="T52">備註4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西元出生年月日</text:p>
            <text:p text:style-name="P56">Date<text:s/>of<text:s/>Birth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護<text:s/>照<text:s/>號<text:s/>碼</text:p>
            <text:p text:style-name="P62">Passport No.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國<text:s text:c="2"/>籍</text:p>
            <text:p text:style-name="P67">Nationality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國外地址或在台地址</text:p>
            <text:p text:style-name="P73">Present Address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您在台灣是否有全民健康保險？</text:p>
            <text:p text:style-name="P79">Do you<text:s/>have<text:s/>National Health Insurance<text:s/>in Taiwan?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□是(Yes) <text:s text:c="3"/>□否(No)</text:p>
            <text:p text:style-name="P82"/>
          </table:table-cell>
        </table:table-row>
        <table:table-row table:style-name="TableRow83">
          <table:table-cell table:style-name="TableCell84">
            <text:p text:style-name="P85">日期Date</text:p>
          </table:table-cell>
          <table:table-cell table:style-name="TableCell86" table:number-columns-spanned="3">
            <text:p text:style-name="P87">年<text:s text:c="3"/>月<text:s text:c="3"/>日（year/month/day）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個人</text:span><text:span text:style-name="T91">負擔補充保費</text:span><text:span text:style-name="T92">(</text:span>NHI<text:s/>supplementary<text:s/>premium)：</text:p>
            <text:p text:style-name="P93"><text:span text:style-name="T94"><text:s text:c="4"/></text:span><text:span text:style-name="T95"><text:s/></text:span><text:span text:style-name="T96">(</text:span><text:span text:style-name="T97">若無</text:span><text:span text:style-name="T98">加入健保無須負擔</text:span><text:span text:style-name="T99">個</text:span><text:span text:style-name="T100">人補充保費</text:span><text:span text:style-name="T101">，</text:span><text:span text:style-name="T102">可填</text:span><text:span text:style-name="T103">0</text:span><text:span text:style-name="T104">)</text:span><text:span text:style-name="T105"><text:s text:c="7"/></text:span><text:span text:style-name="T106"><text:s/></text:span><text:span text:style-name="T107"><text:s text:c="2"/></text:span><text:span text:style-name="T108"><text:s text:c="2"/></text:span></text:p>
            <text:p text:style-name="P109"><text:span text:style-name="T110">課稅</text:span><text:span text:style-name="T111">金額</text:span><text:span text:style-name="T112">(Tax Withheld)</text:span><text:span text:style-name="T113">：</text:span><text:span text:style-name="T114"><text:s text:c="8"/></text:span><text:span text:style-name="T115"><text:s/></text:span><text:span text:style-name="T116"><text:s text:c="2"/></text:span><text:span text:style-name="T117"><text:s/></text:span><text:span text:style-name="T118"><text:s/></text:span></text:p>
            <text:p text:style-name="P119"><text:span text:style-name="T120">實付金額</text:span><text:span text:style-name="T121">(Net Payment)</text:span><text:span text:style-name="T122">：</text:span><text:span text:style-name="T123"><text:s text:c="19"/></text:span></text:p>
          </table:table-cell>
          <table:covered-table-cell/>
        </table:table-row>
      </table:table>
      <text:p text:style-name="P124"><text:span text:style-name="T125">備註：</text:span></text:p>
      <text:list text:style-name="LFO8" text:continue-numbering="true">
        <text:list-item>
          <text:p text:style-name="P126"><text:span text:style-name="T127">大陸</text:span><text:span text:style-name="T128">（外籍）</text:span><text:span text:style-name="T129">人士</text:span><text:span text:style-name="T130">：</text:span><text:span text:style-name="T131">請</text:span><text:span text:style-name="T132">隨同收據</text:span><text:span text:style-name="T133">檢附</text:span><text:span text:style-name="T134">居留證影本或</text:span><text:span text:style-name="T135">護照</text:span><text:span text:style-name="T136">影本</text:span><text:span text:style-name="T137">。</text:span></text:p>
        </text:list-item>
        <text:list-item>
          <text:p text:style-name="P138"><text:span text:style-name="T139">按現行所得稅法：</text:span><text:span text:style-name="T140">薪</text:span><text:span text:style-name="T141">資</text:span><text:span text:style-name="T142">所得費用</text:span><text:span text:style-name="T143">未達基本工資之</text:span><text:span text:style-name="T144">1.5</text:span><text:span text:style-name="T145">倍者</text:span><text:span text:style-name="T146">(</text:span><text:span text:style-name="T147">依</text:span><text:span text:style-name="T148">11</text:span><text:span text:style-name="T149">5</text:span><text:span text:style-name="T150">年</text:span><text:span text:style-name="T151">1</text:span><text:span text:style-name="T152">月標準為</text:span><text:span text:style-name="T153"><text:s/></text:span><text:span text:style-name="T154">$</text:span><text:span text:style-name="T155">29,500</text:span><text:span text:style-name="T156">x1.5=</text:span><text:span text:style-name="T157">$</text:span><text:span text:style-name="T158">44,250</text:span><text:span text:style-name="T159">元</text:span><text:span text:style-name="T160">)</text:span><text:span text:style-name="T161">扣繳</text:span><text:span text:style-name="T162">6%</text:span><text:span text:style-name="T163">，</text:span><text:span text:style-name="T164">超過</text:span><text:span text:style-name="T165">扣繳</text:span><text:span text:style-name="T166">18</text:span><text:span text:style-name="T167">%</text:span><text:span text:style-name="T168">（機票交通費不列入所得）</text:span><text:span text:style-name="T169">；</text:span><text:span text:style-name="T170">如有任何問題請洽出納組。</text:span></text:p>
        </text:list-item>
        <text:list-item>
          <text:p text:style-name="P171"><text:span text:style-name="T172">依所得稅法第</text:span><text:span text:style-name="T173">92</text:span><text:span text:style-name="T174">條第</text:span><text:span text:style-name="T175">2</text:span><text:span text:style-name="T176">項規定，自</text:span><text:span text:style-name="T177">給付起</text:span><text:span text:style-name="T178">10</text:span><text:span text:style-name="T179">日內</text:span><text:span text:style-name="T180">(</text:span><text:span text:style-name="T181">支付始日包含假日</text:span><text:span text:style-name="T182">)</text:span><text:span text:style-name="T183">向國稅局繳納及申報。</text:span></text:p>
        </text:list-item>
        <text:list-item>
          <text:p text:style-name="P184"><text:span text:style-name="T185">無居留證號者，請依</text:span><text:span text:style-name="T186">國稅局規定之編碼原則</text:span><text:span text:style-name="T187">填寫</text:span><text:span text:style-name="T188">：</text:span></text:p>
        </text:list-item>
      </text:list>
      <text:p text:style-name="P189">(1)外籍人士有居留證者，請填寫居留證，本校外籍學生或外籍專案人員亦請遵守規定填寫居留<text:s/><text:s/>證號，勿用學號或員編，違反者將退件。</text:p>
      <text:p text:style-name="P190">(2)無居留證者，請依下列原則填寫稅籍編號至身分證字號欄位：</text:p>
      <text:p text:style-name="P191">A.外籍人士(含香港、澳門)請填寫出生年月日(前8位)＋護照內英文姓名第1個字之前2位字母(後2位)，例如ROBERT W. DAVISON出生日期1942年7月12日，稅籍編號為「19420712RO」。</text:p>
      <text:p text:style-name="P192">B.大陸人士請填寫9＋西元出生年後2位＋出生月日，例如王小明出生日1972年12月8日，稅籍編號為「9721208」。</text:p>
      <text:list text:style-name="LFO8" text:continue-numbering="true">
        <text:list-item>
          <text:p text:style-name="P193"><text:span text:style-name="T194">如具</text:span><text:span text:style-name="T195">本國</text:span><text:span text:style-name="T196">健保身分</text:span><text:span text:style-name="T197">之外</text:span><text:span text:style-name="T198">籍</text:span><text:span text:style-name="T199">人</text:span><text:span text:style-name="T200">士，單次給付</text:span><text:span text:style-name="T201">若</text:span><text:span text:style-name="T202">屬薪資所得</text:span><text:span text:style-name="T203">(</text:span><text:span text:style-name="T204">如</text:span><text:span text:style-name="T205">生活費</text:span><text:span text:style-name="T206">、</text:span><text:span text:style-name="T207">講座鐘點費</text:span><text:span text:style-name="T208">)</text:span><text:span text:style-name="T209">，</text:span><text:span text:style-name="T210">金</text:span><text:span text:style-name="T211">額</text:span><text:span text:style-name="T212">超過</text:span><text:span text:style-name="T213">當</text:span><text:span text:style-name="T214">年度基本工資</text:span><text:span text:style-name="T215">者</text:span><text:span text:style-name="T216">，須扣</text:span><text:span text:style-name="T217">個</text:span><text:span text:style-name="T218">人</text:span><text:span text:style-name="T219">補充健保費</text:span><text:span text:style-name="T220">，</text:span><text:span text:style-name="T221">詳細規定</text:span><text:span text:style-name="T222">或</text:span><text:span text:style-name="T223">計算金額</text:span><text:span text:style-name="T224">請</text:span><text:span text:style-name="T225">洽人事室</text:span><text:span text:style-name="T2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2" style:display-name="項目符號 2" style:family="paragraph" style:parent-style-name="內文" style:auto-update="true" style:list-style-name="LFO8">
      <style:paragraph-properties fo:text-align="justify" fo:margin-top="0.05in" fo:line-height="0.2361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 fo:font-style="normal" style:font-style-asian="normal" fo:color="#FF0000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color="#000000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number text:level="1" style:num-suffix="." style:num-list-format-name="NLF0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bullet text:level="2" text:style-name="WW_CharLFO8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收     據</dc:title>
    <dc:description/>
    <dc:subject/>
    <meta:initial-creator>asus</meta:initial-creator>
    <dc:creator>user</dc:creator>
    <meta:creation-date>2026-05-22T01:42:00Z</meta:creation-date>
    <dc:date>2026-05-22T01:42:00Z</dc:date>
    <meta:print-date>2026-05-04T03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1" meta:row-count="9" meta:non-whitespace-character-count="1177"/>
  </office:meta>
</office:document-meta>
</file>