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847in"/>
    </style:style>
    <style:style style:name="Table6" style:family="table">
      <style:table-properties style:width="7.1868in" fo:margin-left="-0.594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style:font-name-asian="新細明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新細明體" style:font-name-asian="新細明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國立臺北商業大學內部控制制度控制作業自行評估表</text:p>
      <text:p text:style-name="P2">年度</text:p>
      <text:p text:style-name="P3">評估單位：出納管理單位</text:p>
      <text:p text:style-name="P4">作業類別(項目)：收款作業</text:p>
      <text:p text:style-name="P5">評估期間：年月日至年月日<text:s/><text:s text:c="17"/><text:s text:c="19"/><text:s/>評估日期：<text:s/>年月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評估重點</text:p>
          </table:table-cell>
          <table:table-cell table:style-name="TableCell18" table:number-columns-spanned="5">
            <text:p text:style-name="P19">評估情形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部分落實/未落實/不適用情形說明</text:p>
          </table:table-cell>
          <table:table-cell table:style-name="TableCell22" table:number-rows-spanned="2">
            <text:p text:style-name="P23">改善措施/興革建議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落實</text:p>
          </table:table-cell>
          <table:table-cell table:style-name="TableCell28">
            <text:p text:style-name="P29">部分落實</text:p>
          </table:table-cell>
          <table:table-cell table:style-name="TableCell30">
            <text:p text:style-name="P31">未</text:p>
            <text:p text:style-name="P32">落實</text:p>
          </table:table-cell>
          <table:table-cell table:style-name="TableCell33">
            <text:p text:style-name="P34">未</text:p>
            <text:p text:style-name="P35">發生</text:p>
          </table:table-cell>
          <table:table-cell table:style-name="TableCell36">
            <text:p text:style-name="P37">不</text:p>
            <text:p text:style-name="P38">適用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一、開立收據，是否按編號順序開立，且無跳號，並以類別分類。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二、收受現金，是否妥慎保管，且無挪用或墊借之情形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三、收入款項，是否隨時按順序詳實正確登入備查簿，並在收入傳票或繳款單上加蓋收訖日期戳記及經收人員簽章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四、結存款項，如有錯誤，是否查明處理；櫃存現金是否與帳面結餘相符。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五、收納各種款項是否依照規定辦理；歲入款是否依限繳庫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六、收入傳票及涉現金收入之轉帳傳票，是否依照規定時間執行收款，登記遞送簿移送會計單位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七、業經辦理收納之繳款憑證及收據，是否於次日前整理完竣並編製現金結存表，送會計單位核對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八、根據現金出納備查簿，<text:soft-page-break/>是否斟酌需要，分別編製現金日報表、旬報表及月報表，連同國庫或銀行對帳單、差額解釋表(當月無需編製者免送)及存款分析表，送會計單位核對，併同會計報告轉報。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九、 逐月核對由會計單位收轉（含網路下載 之國庫經辦行或其他金融機構存款對帳單 ，是否與帳面結存相符，如有不符之處，是否編製差額解釋表。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8">
            <text:p text:style-name="內文"><text:span text:style-name="T196">填表人</text:span><text:span text:style-name="T197">：</text:span><text:span text:style-name="T198"><text:s/></text:span><text:span text:style-name="T199"><text:s text:c="19"/>複核</text:span><text:span text:style-name="T200">：</text:span><text:span text:style-name="T201"><text:s/></text:span><text:span text:style-name="T202"><text:s text:c="20"/>單位主管</text:span><text:span text:style-name="T2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0T07:41:00Z</meta:creation-date>
    <dc:date>2021-08-30T07:4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8" meta:character-count="724" meta:row-count="5" meta:non-whitespace-character-count="617"/>
  </office:meta>
</office:document-meta>
</file>