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847in"/>
    </style:style>
    <style:style style:name="Table6" style:family="table">
      <style:table-properties style:width="7.1868in" fo:margin-left="-0.594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margin-left="0.3166in" fo:text-indent="0.0006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3187in" fo:text-indent="-0.3416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新細明體" style:font-name-asian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新細明體" style:font-name-asian="新細明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國立臺北商業大學內部控制制度控制作業自行評估表</text:p>
      <text:p text:style-name="P2">年度</text:p>
      <text:p text:style-name="P3">評估單位：出納管理單位</text:p>
      <text:p text:style-name="P4">作業類別(項目)：押標金、保證金 及其他擔保之收付作業</text:p>
      <text:p text:style-name="P5">評估期間：年月日至年月日<text:s/><text:s text:c="18"/><text:s text:c="23"/>評估日期：年月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評估重點</text:p>
          </table:table-cell>
          <table:table-cell table:style-name="TableCell18" table:number-columns-spanned="5">
            <text:p text:style-name="P19">評估情形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部分落實/未落實/不適用情形說明</text:p>
          </table:table-cell>
          <table:table-cell table:style-name="TableCell22" table:number-rows-spanned="2">
            <text:p text:style-name="P23">改善措施/興革建議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落實</text:p>
          </table:table-cell>
          <table:table-cell table:style-name="TableCell28">
            <text:p text:style-name="P29">部分落實</text:p>
          </table:table-cell>
          <table:table-cell table:style-name="TableCell30">
            <text:p text:style-name="P31">未</text:p>
            <text:p text:style-name="P32">落實</text:p>
          </table:table-cell>
          <table:table-cell table:style-name="TableCell33">
            <text:p text:style-name="P34">未</text:p>
            <text:p text:style-name="P35">發生</text:p>
          </table:table-cell>
          <table:table-cell table:style-name="TableCell36">
            <text:p text:style-name="P37">不</text:p>
            <text:p text:style-name="P38">適用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一、收取得標廠商之保證金</text:p>
            <text:p text:style-name="P44">及其他擔保，是否按編號順序開立收據。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二、出納管理單位收取之得標廠商保證金及其他擔保除法令另有規定外，是否於當日或次日送存國庫經辦行。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三、出納管理單位辦理保證金等款項之退還時，除即時退還之押標金外，是否依據會計單位編製之傳票或付款憑單，辦理退還。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四、出納管理單位是否配合會計單位、業務採購相關單位隨時注意押標金、保證金及其他擔保之兌償期限，隨時清理。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8">
            <text:p text:style-name="內文"><text:span text:style-name="T112">填表人</text:span><text:span text:style-name="T113">：</text:span><text:span text:style-name="T114"><text:s/></text:span><text:span text:style-name="T115"><text:s text:c="19"/>複核</text:span><text:span text:style-name="T116">：</text:span><text:span text:style-name="T117"><text:s/></text:span><text:span text:style-name="T118"><text:s text:c="20"/>單位主管</text:span><text:span text:style-name="T1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0T07:42:00Z</meta:creation-date>
    <dc:date>2021-08-30T07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