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6" style:family="table">
      <style:table-properties style:width="7.1868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name-asian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新細明體" style:font-name-asian="新細明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年度</text:p>
      <text:p text:style-name="P3">評估單位：出納管理單位</text:p>
      <text:p text:style-name="P4">作業類別(項目)：收據管理作業</text:p>
      <text:p text:style-name="P5">評估期間：年月日至年月日<text:s/><text:s text:c="18"/><text:s text:c="17"/>評估日期：年月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評估重點</text:p>
          </table:table-cell>
          <table:table-cell table:style-name="TableCell18" table:number-columns-spanned="5">
            <text:p text:style-name="P19">評估情形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部分落實/未落實/不適用情形說明</text:p>
          </table:table-cell>
          <table:table-cell table:style-name="TableCell22" table:number-rows-spanned="2">
            <text:p text:style-name="P23">改善措施/興革建議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落實</text:p>
          </table:table-cell>
          <table:table-cell table:style-name="TableCell28">
            <text:p text:style-name="P29">部分落實</text:p>
          </table:table-cell>
          <table:table-cell table:style-name="TableCell30">
            <text:p text:style-name="P31">未</text:p>
            <text:p text:style-name="P32">落實</text:p>
          </table:table-cell>
          <table:table-cell table:style-name="TableCell33">
            <text:p text:style-name="P34">未</text:p>
            <text:p text:style-name="P35">發生</text:p>
          </table:table-cell>
          <table:table-cell table:style-name="TableCell36">
            <text:p text:style-name="P37">不</text:p>
            <text:p text:style-name="P38">適用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一、自行收納款項空白收據之印製單位，是否將格式陳報其機關首長核定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二、自行收納之各項收入，是否依照各機關內部控管相關規定保管、使用 自行收納款項收據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、出納管理單位或使用單位向會計單位領用之自行收納收據，是否妥善保管，並隨時記錄自行收納款項收據記錄卡之使用情形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、運用資訊系統產製收據者，套印之空白收據應事前印製流水號碼或採行其他妥善措施，是否由會計單位管控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、自行收納款項收據是否按編號順序開立，且無跳號，並以類別分類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六、已使用擬作廢之自行收納款項收據，是否列表記錄起訖號碼並截角（或蓋作廢章）作廢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七、自行收納款項依法未另掣發收據者，是否按月編製收入月報表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八、利用機器收款者，其使用完畢之電腦處理紀錄資料貯存體，是否分年編號收藏，並製目錄備查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8">
            <text:p text:style-name="內文"><text:span text:style-name="T179">填表人</text:span><text:span text:style-name="T180">：</text:span><text:span text:style-name="T181"><text:s/></text:span><text:span text:style-name="T182"><text:s text:c="19"/>複核</text:span><text:span text:style-name="T183">：</text:span><text:span text:style-name="T184"><text:s/></text:span><text:span text:style-name="T185"><text:s text:c="20"/>單位主管</text:span><text:span text:style-name="T1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41:00Z</meta:creation-date>
    <dc:date>2021-08-30T07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