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3.2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1.5in"/>
    </style:style>
    <style:style style:name="Table9" style:family="table">
      <style:table-properties style:width="6.325in" fo:margin-left="0in" table:align="center"/>
    </style:style>
    <style:style style:name="TableRow13" style:family="table-row">
      <style:table-row-properties style:min-row-height="0.531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31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31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31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3" style:family="paragraph">
      <style:paragraph-properties fo:text-align="justify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3" style:family="paragraph">
      <style:paragraph-properties fo:text-align="justify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265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2652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6" style:family="table-row">
      <style:table-row-properties style:min-row-height="0.531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531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31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2222in">
        <style:tab-stops>
          <style:tab-stop style:type="center" style:position="2.8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2222in">
        <style:tab-stops>
          <style:tab-stop style:type="center" style:position="2.8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商業大學</text:p>
      <text:p text:style-name="P2"><text:span text:style-name="T3">教職員工</text:span><text:span text:style-name="T4">薪資所得稅定額扣繳</text:span><text:span text:style-name="T5">(</text:span><text:span text:style-name="T6">變更</text:span><text:span text:style-name="T7">)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服務單位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職<text:s text:c="4"/>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身分證統一編號</text:span><text:span text:style-name="T32">（10碼）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□申請每月定額扣繳所得稅</text:p>
            <text:list text:style-name="LFO3" text:continue-numbering="true">
              <text:list-item>
                <text:p text:style-name="P38">申請變更每月定額扣繳金額</text:p>
              </text:list-item>
              <text:list-item>
                <text:p text:style-name="P39">申請停止每月定額扣繳</text:p>
              </text:list-item>
            </text:list>
          </table:table-cell>
          <table:table-cell table:style-name="TableCell40" table:number-columns-spanned="2">
            <text:p text:style-name="P41"><text:span text:style-name="T42">新台幣</text:span><text:span text:style-name="T43">$ <text:s text:c="8"/></text:span><text:span text:style-name="T44">元整</text:span>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變動月份</text:p>
          </table:table-cell>
          <table:table-cell table:style-name="TableCell48">
            <text:p text:style-name="P49"><text:span text:style-name="T50"><text:s/></text:span><text:span text:style-name="T51"><text:s text:c="2"/></text:span></text:p>
          </table:table-cell>
          <table:table-cell table:style-name="TableCell52" table:number-rows-spanned="2">
            <text:p text:style-name="P53"><text:span text:style-name="T54"><text:s text:c="6"/></text:span><text:span text:style-name="T55">年<text:s/></text:span><text:span text:style-name="T56"><text:s/></text:span><text:span text:style-name="T57"><text:s text:c="2"/>月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（</text:span><text:span text:style-name="T63">本欄由出納組填寫</text:span><text:span text:style-name="T64">）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人簽章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申請日期</text:p>
          </table:table-cell>
          <table:table-cell table:style-name="TableCell79" table:number-columns-spanned="2">
            <text:p text:style-name="P80">年 <text:s/><text:s text:c="2"/><text:s/>月 <text:s/><text:s text:c="2"/><text:s/>日</text:p>
          </table:table-cell>
          <table:covered-table-cell/>
        </table:table-row>
      </table:table>
      <text:p text:style-name="P81"/>
      <text:p text:style-name="P82">備註：<text:tab/></text:p>
      <text:list text:style-name="LFO1" text:continue-numbering="true">
        <text:list-item>
          <text:p text:style-name="P83">本申請表僅適用於編制內教職員工每月薪津之所得稅扣繳。</text:p>
        </text:list-item>
        <text:list-item>
          <text:p text:style-name="P84">申請固定金額扣繳之所得稅金額，不得低於財政部公告之薪資所得扣繳稅額表規定之應扣繳金額，若前者之金額較後者為低，本組將逕行依據後者之金額扣繳。</text:p>
        </text:list-item>
        <text:list-item>
          <text:p text:style-name="P85">本表請於填妥後送交總務處出納組，俾便辦理相關事宜。</text:p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9847in" fo:margin-bottom="0.433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pc</meta:initial-creator>
    <dc:creator>user</dc:creator>
    <meta:creation-date>2020-11-10T03:50:00Z</meta:creation-date>
    <dc:date>2020-11-10T03:50:00Z</dc:date>
    <meta:print-date>2020-11-10T03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