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96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5138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3" style:family="table">
      <style:table-properties style:width="6.7104in" fo:margin-left="0in" table:align="center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1.9722in"/>
    </style:style>
    <style:style style:name="TableColumn52" style:family="table-column">
      <style:table-column-properties style:column-width="0.3in"/>
    </style:style>
    <style:style style:name="TableColumn53" style:family="table-column">
      <style:table-column-properties style:column-width="0.3006in"/>
    </style:style>
    <style:style style:name="TableColumn54" style:family="table-column">
      <style:table-column-properties style:column-width="0.3in"/>
    </style:style>
    <style:style style:name="TableColumn55" style:family="table-column">
      <style:table-column-properties style:column-width="0.3006in"/>
    </style:style>
    <style:style style:name="TableColumn56" style:family="table-column">
      <style:table-column-properties style:column-width="0.3006in"/>
    </style:style>
    <style:style style:name="TableColumn57" style:family="table-column">
      <style:table-column-properties style:column-width="0.3in"/>
    </style:style>
    <style:style style:name="TableColumn58" style:family="table-column">
      <style:table-column-properties style:column-width="0.3006in"/>
    </style:style>
    <style:style style:name="TableColumn59" style:family="table-column">
      <style:table-column-properties style:column-width="0.3006in"/>
    </style:style>
    <style:style style:name="TableColumn60" style:family="table-column">
      <style:table-column-properties style:column-width="2.2194in"/>
    </style:style>
    <style:style style:name="Table50" style:family="table">
      <style:table-properties style:width="6.5951in" fo:margin-left="0in" table:align="center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indent="2.9166in"/>
      <style:text-properties style:font-name="標楷體" style:font-name-asian="標楷體" fo:font-size="14pt" style:font-size-asian="14pt"/>
    </style:style>
    <style:style style:name="TableColumn113" style:family="table-column">
      <style:table-column-properties style:column-width="1in"/>
    </style:style>
    <style:style style:name="TableColumn114" style:family="table-column">
      <style:table-column-properties style:column-width="0.2916in"/>
    </style:style>
    <style:style style:name="TableColumn115" style:family="table-column">
      <style:table-column-properties style:column-width="0.2916in"/>
    </style:style>
    <style:style style:name="TableColumn116" style:family="table-column">
      <style:table-column-properties style:column-width="0.2916in"/>
    </style:style>
    <style:style style:name="Table112" style:family="table">
      <style:table-properties style:width="1.875in" fo:margin-left="0.144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0.375in" style:use-optimal-column-width="false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375in" style:use-optimal-column-width="false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0.375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375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128" style:family="table">
      <style:table-properties style:width="5.25in" fo:margin-left="0.1444in" table:align="left"/>
    </style:style>
    <style:style style:name="TableRow143" style:family="table-row">
      <style:table-row-properties style:min-row-height="0.3131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學生申請退費基本資料</text:p>
      <text:p text:style-name="P2">學號： <text:s text:c="10"/>科班別： <text:s text:c="9"/>科 <text:s text:c="7"/>年級 <text:s text:c="6"/>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 分 證 字 號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電話：（</text:span><text:span text:style-name="T45">O</text:span><text:span text:style-name="T46">） <text:s text:c="9"/>（</text:span><text:span text:style-name="T47">H</text:span><text:span text:style-name="T48">） <text:s text:c="12"/>大哥大：</text:span></text:p>
      <text:p text:style-name="P49">（採取郵局劃帳或金融機構劃帳皆可，僅限本人帳戶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郵政存簿儲金局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－</text:p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<text:s text:c="14"/></text:span><text:span text:style-name="T82">郵局</text:span></text:p>
          </table:table-cell>
        </table:table-row>
        <table:table-row table:style-name="TableRow83">
          <table:table-cell table:style-name="TableCell84">
            <text:p text:style-name="P85">郵政存簿儲金帳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－</text:p>
          </table:table-cell>
          <table:table-cell table:style-name="TableCell100">
            <text:p text:style-name="P101"/>
          </table:table-cell>
          <table:table-cell table:style-name="TableCell102">
            <text:p text:style-name="內文"><text:span text:style-name="T103"><text:s text:c="14"/></text:span><text:span text:style-name="T104">支局</text:span></text:p>
          </table:table-cell>
        </table:table-row>
      </table:table>
      <text:p text:style-name="P105"/>
      <text:p text:style-name="內文"><text:span text:style-name="T106">金融機構存款帳號：</text:span><text:span text:style-name="T107"><text:s text:c="12"/></text:span><text:span text:style-name="T108">銀行、合作金庫、</text:span><text:span text:style-name="T109"><text:s text:c="9"/></text:span><text:span text:style-name="T110">分行、支庫</text:span></text:p>
      <text:p text:style-name="P111">合作社（農會） <text:s text:c="8"/>分社、辦事處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總行代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（分行別、科目、編號、檢查號碼）</text:p>
      <text:p text:style-name="P127">＊＊帳號請參照存摺（非金融卡號碼，請靠左填寫，空位不填零）＊＊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<draw:connector draw:type="line" svg:x1="-0.125in" svg:y1="0.24931in" svg:x2="6.875in" svg:y2="0.24931in" draw:z-index="251657728" draw:id="id0" draw:style-name="a1" draw:name="Line 2" text:anchor-type="paragraph"><svg:title/><svg:desc/></draw:connector></text:span></text:p>
      <text:p text:style-name="P173"><text:span text:style-name="T174">（粘貼存摺封面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學生申請退費基本資料</dc:title>
    <dc:subject/>
    <meta:initial-creator>user</meta:initial-creator>
    <dc:creator>user</dc:creator>
    <meta:creation-date>2020-11-10T03:47:00Z</meta:creation-date>
    <dc:date>2020-11-10T03:47:00Z</dc:date>
    <meta:print-date>2020-11-10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