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left="-0.39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family="paragraph">
      <style:paragraph-properties fo:margin-left="-0.393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left="-0.393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left="-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olumn31" style:family="table-column">
      <style:table-column-properties style:column-width="2.1659in"/>
    </style:style>
    <style:style style:name="TableColumn32" style:family="table-column">
      <style:table-column-properties style:column-width="0.5909in"/>
    </style:style>
    <style:style style:name="TableColumn33" style:family="table-column">
      <style:table-column-properties style:column-width="0.5902in"/>
    </style:style>
    <style:style style:name="TableColumn34" style:family="table-column">
      <style:table-column-properties style:column-width="0.5909in"/>
    </style:style>
    <style:style style:name="TableColumn35" style:family="table-column">
      <style:table-column-properties style:column-width="0.5902in"/>
    </style:style>
    <style:style style:name="TableColumn36" style:family="table-column">
      <style:table-column-properties style:column-width="0.5909in"/>
    </style:style>
    <style:style style:name="TableColumn37" style:family="table-column">
      <style:table-column-properties style:column-width="1.0826in"/>
    </style:style>
    <style:style style:name="TableColumn38" style:family="table-column">
      <style:table-column-properties style:column-width="0.9847in"/>
    </style:style>
    <style:style style:name="Table30" style:family="table">
      <style:table-properties style:width="7.1868in" fo:margin-left="-0.5944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left="0.3187in" fo:text-indent="-0.3416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left="0.2201in" fo:text-indent="-0.2236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fo:margin-left="0.318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margin-left="0.3312in" fo:text-indent="-0.0131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margin-left="0.3312in" fo:text-indent="-0.0131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justify" fo:margin-left="0.3312in" fo:text-indent="-0.0131in">
        <style:tab-stops/>
      </style:paragraph-properties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justify" fo:margin-left="0.3312in" fo:text-indent="-0.0131in">
        <style:tab-stops/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ext:p text:style-name="P1">國立臺北商業大學內部控制制度控制作業自行評估表</text:p>
      <text:p text:style-name="P2"><text:span text:style-name="T3"><text:s text:c="4"/></text:span><text:span text:style-name="T4">年度</text:span></text:p>
      <text:p text:style-name="P5">評估單位：出納管理單位</text:p>
      <text:p text:style-name="P6">作業類別(項目)：零用金作業</text:p>
      <text:p text:style-name="P7"><text:span text:style-name="T8">評估期間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至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text:span text:style-name="T21"><text:s text:c="13"/></text:span><text:span text:style-name="T22"><text:s text:c="3"/></text:span><text:span text:style-name="T23">評估日期：</text:span><text:span text:style-name="T24"><text:s text:c="3"/></text:span><text:span text:style-name="T25">年</text:span><text:span text:style-name="T26"><text:s text:c="3"/></text:span><text:span text:style-name="T27">月</text:span><text:span text:style-name="T28"><text:s text:c="3"/>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評估重點</text:p>
          </table:table-cell>
          <table:table-cell table:style-name="TableCell42" table:number-columns-spanned="5">
            <text:p text:style-name="P43">評估情形</text:p>
          </table:table-cell>
          <table:covered-table-cell/>
          <table:covered-table-cell/>
          <table:covered-table-cell/>
          <table:covered-table-cell/>
          <table:table-cell table:style-name="TableCell44" table:number-rows-spanned="2">
            <text:p text:style-name="P45">部分落實/未落實/不適用情形說明</text:p>
          </table:table-cell>
          <table:table-cell table:style-name="TableCell46" table:number-rows-spanned="2">
            <text:p text:style-name="P47">改善措施/興革建議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落實</text:p>
          </table:table-cell>
          <table:table-cell table:style-name="TableCell52">
            <text:p text:style-name="P53">部分落實</text:p>
          </table:table-cell>
          <table:table-cell table:style-name="TableCell54">
            <text:p text:style-name="P55">未</text:p>
            <text:p text:style-name="P56">落實</text:p>
          </table:table-cell>
          <table:table-cell table:style-name="TableCell57">
            <text:p text:style-name="P58">未</text:p>
            <text:p text:style-name="P59">發生</text:p>
          </table:table-cell>
          <table:table-cell table:style-name="TableCell60">
            <text:p text:style-name="P61">不</text:p>
            <text:p text:style-name="P62">適用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一、每筆支付款項是否在規定限額以內。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二、各項費用之報支是否依核准決行權限規定辦理，並依政府支出憑證處理要點及有關規定核符後付款。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三、零用金支付時是否在支出憑證上加蓋付訖及日期章，並經受款人簽收，且無未支付憑證登帳申請撥補零用金之情形。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四、出納管理人員是否6年至少職務或工作輪換一次，並貫徹職務代理制度且於職務或工作輪<text:s/>換及機關組織調整時<text:s/>出納管理人員均辦理交代。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五、零用金支付憑證是否久</text:p>
            <text:p text:style-name="P136">未報銷，或設置零用金長期間未運用。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六、庫存零用金數目是否與</text:p>
            <text:p text:style-name="P154">相關之紀錄符合，有無</text:p>
            <text:p text:style-name="P155">私自挪用或私人墊支情形，並將違法情形簽陳機關首長依法辦理。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七、是否設置零用金備查簿，辦理零用金支付及結墊撥還，是否隨時登記備查簿並結計餘額，帳面餘額是否與櫃存現金及預借未核銷零用金<text:soft-page-break/>之合計數相符。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八、出納管理人員是否妥善保管零用金，且採取適當保全措施。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九、是否定期與不定期盤點</text:p>
            <text:p text:style-name="P207">零用金，主計單位有無每年至少監督盤點1次，並做成紀錄。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十、會計年度終了時，是否</text:p>
            <text:p text:style-name="P225">依規定辦理零用金之結轉或繳回。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8">
            <text:p text:style-name="內文"><text:span text:style-name="T242">填表人</text:span><text:span text:style-name="T243">：</text:span><text:span text:style-name="T244"><text:s text:c="20"/></text:span><text:span text:style-name="T245">複核</text:span><text:span text:style-name="T246">：</text:span><text:span text:style-name="T247"><text:s text:c="21"/></text:span><text:span text:style-name="T248">單位主管</text:span><text:span text:style-name="T24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30T07:43:00Z</meta:creation-date>
    <dc:date>2024-10-15T00:41:00Z</dc:date>
    <meta:template xlink:href="Normal" xlink:type="simple"/>
    <meta:editing-cycles>5</meta:editing-cycles>
    <meta:editing-duration>PT360S</meta:editing-duration>
    <meta:document-statistic meta:page-count="2" meta:paragraph-count="1" meta:word-count="113" meta:character-count="762" meta:row-count="5" meta:non-whitespace-character-count="650"/>
  </office:meta>
</office:document-meta>
</file>