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-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left="-0.393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0.5909in"/>
    </style:style>
    <style:style style:name="TableColumn43" style:family="table-column">
      <style:table-column-properties style:column-width="0.5902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0.5909in"/>
    </style:style>
    <style:style style:name="TableColumn47" style:family="table-column">
      <style:table-column-properties style:column-width="1.0826in"/>
    </style:style>
    <style:style style:name="TableColumn48" style:family="table-column">
      <style:table-column-properties style:column-width="0.9847in"/>
    </style:style>
    <style:style style:name="Table40" style:family="table">
      <style:table-properties style:width="7.1868in" fo:margin-left="-0.5944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left="0.318in" fo:text-indent="-0.318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3194in" fo:text-indent="-0.3194in">
        <style:tab-stops/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left="0.3194in" fo:text-indent="-0.3194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國立臺北商業大學內部控制制度控制作業自行評估表</text:p>
      <text:p text:style-name="P2"><text:span text:style-name="T3"><text:s/></text:span><text:span text:style-name="T4"><text:s text:c="3"/></text:span><text:span text:style-name="T5">年度</text:span></text:p>
      <text:p text:style-name="P6">評估單位：出納管理單位</text:p>
      <text:p text:style-name="P7">作業類別(項目)：收款作業</text:p>
      <text:p text:style-name="P8"><text:span text:style-name="T9">評估期間：</text:span><text:span text:style-name="T10"><text:s/></text:span><text:span text:style-name="T11"><text:s text:c="2"/></text:span><text:span text:style-name="T12">年</text:span><text:span text:style-name="T13"><text:s/></text:span><text:span text:style-name="T14"><text:s text:c="2"/></text:span><text:span text:style-name="T15">月</text:span><text:span text:style-name="T16"><text:s/></text:span><text:span text:style-name="T17"><text:s text:c="2"/></text:span><text:span text:style-name="T18">日至</text:span><text:span text:style-name="T19"><text:s/></text:span><text:span text:style-name="T20"><text:s text:c="2"/></text:span><text:span text:style-name="T21">年</text:span><text:span text:style-name="T22"><text:s/></text:span><text:span text:style-name="T23"><text:s text:c="2"/></text:span><text:span text:style-name="T24">月</text:span><text:span text:style-name="T25"><text:s/></text:span><text:span text:style-name="T26"><text:s text:c="2"/></text:span><text:span text:style-name="T27">日</text:span><text:span text:style-name="T28"><text:s text:c="10"/></text:span><text:span text:style-name="T29"><text:s text:c="5"/></text:span><text:span text:style-name="T30">評估日期：</text:span><text:span text:style-name="T31"><text:s/></text:span><text:span text:style-name="T32"><text:s text:c="3"/></text:span><text:span text:style-name="T33">年</text:span><text:span text:style-name="T34"><text:s/></text:span><text:span text:style-name="T35"><text:s text:c="2"/></text:span><text:span text:style-name="T36">月</text:span><text:span text:style-name="T37"><text:s/></text:span><text:span text:style-name="T38"><text:s text:c="2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評估重點</text:p>
          </table:table-cell>
          <table:table-cell table:style-name="TableCell52" table:number-columns-spanned="5">
            <text:p text:style-name="P53">評估情形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部分落實/未落實/不適用情形說明</text:p>
          </table:table-cell>
          <table:table-cell table:style-name="TableCell56" table:number-rows-spanned="2">
            <text:p text:style-name="P57">改善措施/興革建議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落實</text:p>
          </table:table-cell>
          <table:table-cell table:style-name="TableCell62">
            <text:p text:style-name="P63">部分落實</text:p>
          </table:table-cell>
          <table:table-cell table:style-name="TableCell64">
            <text:p text:style-name="P65">未</text:p>
            <text:p text:style-name="P66">落實</text:p>
          </table:table-cell>
          <table:table-cell table:style-name="TableCell67">
            <text:p text:style-name="P68">未</text:p>
            <text:p text:style-name="P69">發生</text:p>
          </table:table-cell>
          <table:table-cell table:style-name="TableCell70">
            <text:p text:style-name="P71">不</text:p>
            <text:p text:style-name="P72">適用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一、開立收據，是否按編號順序開立，且無跳號，並以類別分類。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、收受現金，是否妥慎保管，且無挪用或墊借之情形。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三、收入款項，是否隨時按順序詳實正確登入備查簿，並在收入傳票或繳款單上加蓋收訖日期戳記及經收人員簽章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四、結存款項，如有錯誤，是否查明處理；櫃存現金是否與帳面結餘相符。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五、收納各種款項是否依照規定辦理；歲入款是否依限繳庫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六、收入傳票及涉現金收入之轉帳傳票，是否依照規定時間執行收款，登記遞送簿移送主計單位。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七、業經辦理收納之繳款憑證及收據，是否於次日前整理完竣並編製現金結存表，送主計單位核對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八、根據現金出納備查簿，是否斟酌需要，分別編製現金日報表、旬報表及月報表，連同國庫或銀行對帳單、差額解釋表(當月無需編製者免送)及存款分析表，送主計單位核對，併同會計報告轉報。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九、逐月核對由主計單位收轉（含網路下載之國庫經辦行或其他金融機構存款對帳單，是否與帳面結存相符，如有不符之處，是否編製差額解釋表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8">
            <text:p text:style-name="內文"><text:span text:style-name="T230">填表人</text:span><text:span text:style-name="T231">：</text:span><text:span text:style-name="T232"><text:s/></text:span><text:span text:style-name="T233"><text:s text:c="19"/></text:span><text:span text:style-name="T234">複核</text:span><text:span text:style-name="T235">：</text:span><text:span text:style-name="T236"><text:s text:c="21"/></text:span><text:span text:style-name="T237">單位主管</text:span><text:span text:style-name="T23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7:41:00Z</meta:creation-date>
    <dc:date>2024-10-15T00:57:00Z</dc:date>
    <meta:template xlink:href="Normal" xlink:type="simple"/>
    <meta:editing-cycles>6</meta:editing-cycles>
    <meta:editing-duration>PT540S</meta:editing-duration>
    <meta:document-statistic meta:page-count="1" meta:paragraph-count="1" meta:word-count="108" meta:character-count="729" meta:row-count="5" meta:non-whitespace-character-count="622"/>
  </office:meta>
</office:document-meta>
</file>