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">
        <style:list-level-properties text:space-before="0.6972in" text:min-label-width="0.3937in" text:list-level-position-and-space-mode="label-alignment">
          <style:list-level-label-alignment text:label-followed-by="listtab" fo:margin-left="1.0909in" fo:text-indent="-0.393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3pt" style:font-size-asian="13pt"/>
    </style:style>
    <style:style style:name="P4" style:parent-style-name="本文縮排2" style:list-style-name="LFO6" style:family="paragraph">
      <style:paragraph-properties fo:margin-top="0.125in" fo:text-indent="-0.5in"/>
    </style:style>
    <style:style style:name="P5" style:parent-style-name="本文縮排2" style:list-style-name="LFO6" style:family="paragraph">
      <style:paragraph-properties fo:margin-top="0.125in" fo:text-indent="-0.5in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3.6201in"/>
    </style:style>
    <style:style style:name="Table8" style:family="table">
      <style:table-properties style:width="6.4951in" fo:margin-left="-0.3555in" table:align="left"/>
    </style:style>
    <style:style style:name="TableRow11" style:family="table-row">
      <style:table-row-properties style:min-row-height="4.067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left="1.25in" fo:text-indent="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left="1.25in" fo:text-indent="0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131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1145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北商業大學</text:p>
      <text:p text:style-name="P2">教職員工基本資料卡</text:p>
      <text:p text:style-name="P3">說明：</text:p>
      <text:list text:style-name="LFO6" text:continue-numbering="true">
        <text:list-item>
          <text:p text:style-name="P4">本校教職員工同仁薪津、鐘點費等一律撥入郵局帳戶（尚未開戶同仁，煩請您至有電腦連線之郵局開戶）。</text:p>
        </text:list-item>
        <text:list-item>
          <text:p text:style-name="P5">本資料表及身份證影本（正反面）、郵局存摺影本（正面），敬請於一週內交回出納組俾利作業。</text:p>
        </text:list-item>
      </text:list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 <text:s text:c="5"/>名：</text:p>
            <text:p text:style-name="P14">身份證字號：□□□□□□□□□□</text:p>
            <text:p text:style-name="內文"><text:span text:style-name="T15">戶</text:span><text:span text:style-name="T16"><text:s/></text:span><text:span text:style-name="T17">籍</text:span><text:span text:style-name="T18"><text:s/></text:span><text:span text:style-name="T19">住</text:span><text:span text:style-name="T20"><text:s/></text:span><text:span text:style-name="T21">址：</text:span><text:span text:style-name="T22"><text:s text:c="8"/></text:span><text:span text:style-name="T23">縣/市</text:span><text:span text:style-name="T24"><text:s text:c="8"/></text:span><text:span text:style-name="T25">區鄉鎮（ <text:s text:c="4"/>里 <text:s text:c="2"/>鄰）</text:span></text:p>
            <text:p text:style-name="P26"><text:span text:style-name="T27"><text:s text:c="8"/></text:span><text:span text:style-name="T28">路</text:span><text:span text:style-name="T29"><text:s text:c="4"/></text:span><text:span text:style-name="T30">段</text:span><text:span text:style-name="T31"><text:s text:c="4"/></text:span><text:span text:style-name="T32">巷</text:span><text:span text:style-name="T33"><text:s text:c="4"/></text:span><text:span text:style-name="T34">弄</text:span><text:span text:style-name="T35"><text:s text:c="4"/></text:span><text:span text:style-name="T36">號</text:span><text:span text:style-name="T37"><text:s text:c="4"/></text:span><text:span text:style-name="T38">樓</text:span></text:p>
            <text:p text:style-name="內文"><text:span text:style-name="T39">通 <text:s/>訊 <text:s/>處：</text:span><text:span text:style-name="T40"><text:s text:c="8"/></text:span><text:span text:style-name="T41">縣/市</text:span><text:span text:style-name="T42"><text:s text:c="8"/></text:span><text:span text:style-name="T43">區鄉鎮（ <text:s text:c="4"/>里 <text:s text:c="2"/>鄰）</text:span></text:p>
            <text:p text:style-name="P44"><text:span text:style-name="T45"><text:s text:c="8"/></text:span><text:span text:style-name="T46">路</text:span><text:span text:style-name="T47"><text:s text:c="4"/></text:span><text:span text:style-name="T48">段</text:span><text:span text:style-name="T49"><text:s text:c="4"/></text:span><text:span text:style-name="T50">巷</text:span><text:span text:style-name="T51"><text:s text:c="4"/></text:span><text:span text:style-name="T52">弄</text:span><text:span text:style-name="T53"><text:s text:c="4"/></text:span><text:span text:style-name="T54">號</text:span><text:span text:style-name="T55"><text:s text:c="4"/></text:span><text:span text:style-name="T56">樓</text:span><text:span text:style-name="T57"><text:s/></text:span></text:p>
            <text:p text:style-name="內文"><text:span text:style-name="T58">電 話（公）：（ <text:s/>）</text:span><text:span text:style-name="T59"><text:s text:c="15"/></text:span></text:p>
            <text:p text:style-name="內文"><text:span text:style-name="T60">電 話（私）：（ <text:s/>）</text:span><text:span text:style-name="T61"><text:s text:c="15"/></text:span></text:p>
          </table:table-cell>
          <table:covered-table-cell/>
        </table:table-row>
        <table:table-row table:style-name="TableRow62">
          <table:table-cell table:style-name="TableCell63">
            <text:p text:style-name="P64">開戶局名：<text:s/></text:p>
            <text:p text:style-name="P65"/>
          </table:table-cell>
          <table:table-cell table:style-name="TableCell66">
            <text:p text:style-name="P67">局 <text:s text:c="3"/>號：□□□□□□－□</text:p>
            <text:p text:style-name="P68">存摺帳號：□□□□□□－□</text:p>
          </table:table-cell>
        </table:table-row>
        <table:table-row table:style-name="TableRow69">
          <table:table-cell table:style-name="TableCell70" table:number-columns-spanned="2">
            <text:p text:style-name="P71">兼任課教師請註明→授課科目：</text:p>
            <text:p text:style-name="P72">授課班級：</text:p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border="0.0069in solid #000000" fo:padding-top="0.0138in" fo:padding-left="0.0555in" fo:padding-bottom="0.0138in" fo:padding-right="0.0555in" style:shadow="none"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border="0.0069in solid #000000" fo:padding-top="0.0138in" fo:padding-left="0.0555in" fo:padding-bottom="0.0138in" fo:padding-right="0.0555in" style:shadow="none" fo:margin-left="0.2708in" fo:text-indent="-0.2708in">
        <style:tab-stops/>
      </style:paragraph-properties>
      <style:text-properties style:font-name="標楷體"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8000" fo:font-size="18pt" style:font-size-asian="1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">
        <style:list-level-properties text:space-before="0.6972in" text:min-label-width="0.3937in" text:list-level-position-and-space-mode="label-alignment">
          <style:list-level-label-alignment text:label-followed-by="listtab" fo:margin-left="1.0909in" fo:text-indent="-0.393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</dc:title>
    <dc:subject/>
    <meta:initial-creator>user</meta:initial-creator>
    <dc:creator>user</dc:creator>
    <meta:creation-date>2020-11-10T03:42:00Z</meta:creation-date>
    <dc:date>2020-11-10T03:42:00Z</dc:date>
    <meta:print-date>2020-11-10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