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line-height="0.3055in" fo:margin-right="0.194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2.8527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1.4125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4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 fo:margin-right="-0.07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4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486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5104in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3.2958in"/>
    </style:style>
    <style:style style:name="TableColumn88" style:family="table-column">
      <style:table-column-properties style:column-width="3.3513in"/>
    </style:style>
    <style:style style:name="Table86" style:family="table">
      <style:table-properties style:width="6.64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right="1.3333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style:line-height-at-least="0.1666in" fo:margin-right="1.5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style:line-height-at-least="0.1666in" fo:margin-right="1.0833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7" style:parent-style-name="內文" style:family="paragraph">
      <style:paragraph-properties fo:line-height="0.3055in"/>
    </style:style>
  </office:automatic-styles>
  <office:body>
    <office:text text:use-soft-page-breaks="true">
      <text:p text:style-name="P1">國立臺北商業大學利用共同供應契約訂購限制性招標商品簽核單</text:p>
      <text:p text:style-name="P2"/>
      <text:p text:style-name="P3"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採購名稱</text:p>
          </table:table-cell>
          <table:table-cell table:style-name="TableCell12">
            <text:p text:style-name="P13"><text:span text:style-name="T14"></text:span><text:span text:style-name="T15">碳粉</text:span><text:span text:style-name="T16">/</text:span><text:span text:style-name="T17">墨水匣</text:span></text:p>
            <text:p text:style-name="P18"><text:span text:style-name="T19"></text:span><text:span text:style-name="T20">軟體</text:span></text:p>
            <text:p text:style-name="P21"><text:span text:style-name="T22"></text:span><text:span text:style-name="T23">其他：</text:span><text:span text:style-name="T24"><text:s text:c="11"/></text:span></text:p>
          </table:table-cell>
          <table:table-cell table:style-name="TableCell25">
            <text:p text:style-name="P26">共約招標案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廠牌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預<text:s/>算<text:s/>金<text:s/>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訂購廠商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一、本案係臺灣銀行採購部依據政府採購法第</text:span><text:span text:style-name="T47">22</text:span><text:span text:style-name="T48">條第</text:span><text:span text:style-name="T49">1</text:span><text:span text:style-name="T50">項第</text:span><text:span text:style-name="T51">2</text:span><text:span text:style-name="T52">款或第</text:span><text:span text:style-name="T53">4</text:span><text:span text:style-name="T54">款規定以限制性招標方式辦理，本校為適用機關。惟機關利用本案辦理採購前，應先依政府採購法施行細則第</text:span><text:span text:style-name="T55">23</text:span><text:span text:style-name="T56">條</text:span><text:span text:style-name="T57">之</text:span><text:span text:style-name="T58">1</text:span><text:span text:style-name="T59">項規定，簽報機關首長或其授權人員核准採限制性招標方式辦理採購。</text:span></text:p>
            <text:p text:style-name="P60"><text:span text:style-name="T61">二、本次</text:span><text:span text:style-name="T62">選定供應商理由</text:span><text:span text:style-name="T63">(</text:span><text:span text:style-name="T64">可複選</text:span><text:span text:style-name="T65">)</text:span></text:p>
            <text:p text:style-name="P66">□交貨期能配合機關及急需<text:s text:c="2"/>□價格較便宜</text:p>
            <text:p text:style-name="P67">□品質功能較符合需求<text:s text:c="6"/>□參考系統滿意度評量結果</text:p>
            <text:p text:style-name="P68">□地緣較近較方便<text:s text:c="10"/>□與使用中之現有廠牌一致</text:p>
            <text:p text:style-name="P69">□廠商自願提供優惠<text:s text:c="8"/>□服務較佳</text:p>
            <text:p text:style-name="P70"><text:span text:style-name="T71">□</text:span><text:span text:style-name="T72">其他</text:span><text:span text:style-name="T73">(</text:span><text:span text:style-name="T74">自行填寫理由</text:span><text:span text:style-name="T75">)</text:span><text:span text:style-name="T76">：</text:span><text:span text:style-name="T77"><text:s text:c="28"/></text:span><text:span text:style-name="T78"><text:s text:c="7"/></text:span></text:p>
            <text:p text:style-name="P79">三、依本案契約第<text:s text:c="3"/>條<text:s text:c="3"/>規定，本次由共同供應契約下訂採購，並依共約決標價格下訂，不另議價格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申請人員：<text:s text:c="28"/>申請單位主管：</text:p>
            <text:p text:style-name="P83"/>
            <text:p text:style-name="P84">承辦人員：<text:s text:c="28"/>承辦單位主管：</text:p>
            <text:p text:style-name="P85">(總務處)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  <text:p text:style-name="P97"/>
                  <text:p text:style-name="P98"/>
                </table:table-cell>
                <table:table-cell table:style-name="TableCell99">
                  <text:p text:style-name="P100">校長(或授權主管)：</text:p>
                  <text:p text:style-name="P101">(採購金額15萬元以下者，<text:s text:c="8"/>授權各一級單位主管核定，</text:p>
                  <text:p text:style-name="P102">採購金額未達3萬元者，</text:p>
                  <text:p text:style-name="P103"><text:span text:style-name="T104">授權各教學單位主管核定</text:span><text:span text:style-name="T105">)</text:span></text:p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25in" fo:margin-left="0.3736in" fo:text-indent="-0.375in">
        <style:tab-stops/>
      </style:paragraph-properties>
      <style:text-properties style:font-name="標楷體" style:font-name-asian="標楷體" style:letter-kerning="false" fo:font-size="9pt" style:font-size-asian="9pt" fo:hyphenate="false"/>
    </style:style>
    <style:style style:name="區塊文字" style:display-name="區塊文字" style:family="paragraph" style:parent-style-name="內文">
      <style:paragraph-properties fo:margin-top="0.0416in" fo:line-height="85%" fo:margin-left="0.2305in" fo:margin-right="0.0784in" fo:text-indent="-0.2756in">
        <style:tab-stops/>
      </style:paragraph-properties>
      <style:text-properties style:font-name="細明體"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tx1" style:display-name="tx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subject/>
    <meta:initial-creator>USER-PC</meta:initial-creator>
    <dc:creator>USER</dc:creator>
    <meta:creation-date>2023-01-13T02:50:00Z</meta:creation-date>
    <dc:date>2023-01-13T02:50:00Z</dc:date>
    <meta:print-date>2015-08-11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