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margin-left="-0.25in" fo:margin-right="-0.125in" fo:text-inden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end" fo:margin-left="1.375in" fo:margin-right="-0.106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end" fo:margin-left="1.375in" fo:margin-right="-0.106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3333in"/>
    </style:style>
  </office:automatic-styles>
  <office:body>
    <office:text text:use-soft-page-breaks="true">
      <text:p text:style-name="P1"/>
      <text:p text:style-name="P2"><text:span text:style-name="T3">退還</text:span><text:span text:style-name="T4"><text:s/></text:span><text:span text:style-name="T5">□履約(差額)□保 <text:s text:c="4"/>固</text:span><text:span text:style-name="T6">保證金</text:span><text:span text:style-name="T7">領款收據</text:span></text:p>
      <text:p text:style-name="P8"><text:span text:style-name="T9">茲收到</text:span><text:span text:style-name="T10">本公司承作貴校</text:span><text:span text:style-name="T11"><text:s text:c="10"/></text:span><text:span text:style-name="T12"><text:s text:c="10"/></text:span><text:span text:style-name="T13"><text:s text:c="11"/></text:span><text:span text:style-name="T14">採購案</text:span><text:span text:style-name="T15">之</text:span><text:span text:style-name="T16">□履約(差額)□保 <text:s text:c="4"/>固</text:span><text:span text:style-name="T17">保證金</text:span><text:span text:style-name="T18">，總計新</text:span><text:span text:style-name="T19">臺</text:span><text:span text:style-name="T20">幣</text:span><text:span text:style-name="T21"><text:s text:c="4"/></text:span><text:span text:style-name="T22"><text:s/></text:span><text:span text:style-name="T23"><text:s text:c="2"/></text:span><text:span text:style-name="T24"><text:s text:c="5"/></text:span><text:span text:style-name="T25">元整</text:span><text:span text:style-name="T26">無誤，特開立領款收據以資證明</text:span><text:span text:style-name="T27">。</text:span></text:p>
      <text:p text:style-name="P28">此致</text:p>
      <text:p text:style-name="P29">國立臺北商業大學</text:p>
      <text:p text:style-name="P30"/>
      <text:p text:style-name="P31">＜請在此處下方蓋公司及負責人印章＞</text:p>
      <text:p text:style-name="P32">公司名稱：</text:p>
      <text:p text:style-name="P33">負責人：</text:p>
      <text:p text:style-name="P34">電話：</text:p>
      <text:p text:style-name="P35">地址：</text:p>
      <text:p text:style-name="P36">中華民國 <text:s text:c="6"/>年 <text:s text:c="6"/>月 <text:s text:c="5"/>　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1in" fo:margin-right="1.1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保固保證金領款收據</dc:title>
    <meta:initial-creator>ntcb</meta:initial-creator>
    <dc:creator>admin</dc:creator>
    <meta:creation-date>2020-11-09T03:40:00Z</meta:creation-date>
    <dc:date>2020-11-09T03:40:00Z</dc:date>
    <meta:print-date>2010-10-07T02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