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indent="0.4444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1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1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1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1.375in" fo:margin-right="-0.2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end" fo:margin-left="1.375in" fo:margin-right="-0.1069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1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1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退還</text:span><text:span text:style-name="T3"><text:s/></text:span><text:span text:style-name="T4">□履約(差額)□保 <text:s text:c="4"/>固</text:span><text:span text:style-name="T5">保證金</text:span><text:span text:style-name="T6">申請書</text:span></text:p>
      <text:p text:style-name="P7"/>
      <text:p text:style-name="P8"><text:span text:style-name="T9">本公司承作</text:span><text:span text:style-name="T10"><text:s text:c="2"/></text:span><text:span text:style-name="T11">貴校</text:span><text:span text:style-name="T12"><text:s text:c="10"/></text:span><text:span text:style-name="T13"><text:s text:c="10"/></text:span><text:span text:style-name="T14"><text:s text:c="11"/></text:span><text:span text:style-name="T15">採購案</text:span><text:span text:style-name="T16">，</text:span><text:span text:style-name="T17">□業 <text:s/>已 <text:s text:c="2"/>履 <text:s text:c="2"/>約 <text:s text:c="2"/>完 <text:s text:c="2"/>成 □保固期限屆滿且無待解決事項</text:span><text:span text:style-name="T18">。擬請准予依合約規定，退還</text:span><text:span text:style-name="T19">保證金，總計新台幣</text:span><text:span text:style-name="T20"><text:s text:c="4"/></text:span><text:span text:style-name="T21"><text:s/></text:span><text:span text:style-name="T22"><text:s/></text:span><text:span text:style-name="T23"><text:s text:c="2"/></text:span><text:span text:style-name="T24"><text:s text:c="5"/></text:span><text:span text:style-name="T25">元</text:span><text:span text:style-name="T26">整</text:span><text:span text:style-name="T27">。</text:span></text:p>
      <text:p text:style-name="P28">此致</text:p>
      <text:p text:style-name="P29">國立臺北商業大學</text:p>
      <text:p text:style-name="P30"/>
      <text:p text:style-name="P31"/>
      <text:p text:style-name="P32"/>
      <text:p text:style-name="P33"/>
      <text:p text:style-name="P34">＜請在此處下方蓋公司及負責人印章＞</text:p>
      <text:p text:style-name="P35">公司名稱：</text:p>
      <text:p text:style-name="P36">負責人：</text:p>
      <text:p text:style-name="P37">電話：</text:p>
      <text:p text:style-name="P38">地址：</text:p>
      <text:p text:style-name="P39"/>
      <text:p text:style-name="P40"/>
      <text:p text:style-name="P41"><text:span text:style-name="T42">中華民國</text:span><text:span text:style-name="T43"><text:s text:c="7"/></text:span><text:span text:style-name="T44">年</text:span><text:span text:style-name="T45"><text:s text:c="7"/></text:span><text:span text:style-name="T46">月</text:span><text:span text:style-name="T47"><text:s text:c="6"/></text:span><text:span text:style-name="T4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保固保證金申請書</dc:title>
    <meta:initial-creator>ntcb</meta:initial-creator>
    <dc:creator>admin</dc:creator>
    <meta:creation-date>2020-11-09T03:39:00Z</meta:creation-date>
    <dc:date>2020-11-09T0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