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55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1.1173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1.2048in" style:use-optimal-column-width="false"/>
    </style:style>
    <style:style style:name="Table15" style:family="table">
      <style:table-properties style:width="6.7319in" fo:margin-left="-0.480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頁首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240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57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604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start" style:line-height-at-least="0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text-align="end" style:line-height-at-leas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58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text-align="start" style:line-height-at-leas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36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1.000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689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6895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9" style:parent-style-name="內文" style:family="paragraph">
      <style:paragraph-properties fo:keep-together="always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清單段落" style:list-style-name="LFO20" style:family="paragraph">
      <style:paragraph-properties fo:keep-together="always" fo:text-align="justify" style:line-height-at-least="0.1666in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清單段落" style:list-style-name="LFO20" style:family="paragraph">
      <style:paragraph-properties fo:keep-together="always" fo:text-align="justify" style:line-height-at-least="0.1666in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清單段落" style:list-style-name="LFO20" style:family="paragraph">
      <style:paragraph-properties fo:keep-together="always" fo:text-align="justify" style:line-height-at-least="0.1666in" fo:margin-left="0.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keep-together="always" fo:text-align="justify" style:line-height-at-leas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keep-together="always" fo:text-align="justify" style:line-height-at-least="0.1666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1.0645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list-style-name="LFO13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list-style-name="LFO13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list-style-name="LFO13" style:family="paragraph">
      <style:paragraph-properties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71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>
        <style:tab-stops>
          <style:tab-stop style:type="left" style:position="1.5638in"/>
          <style:tab-stop style:type="left" style:position="1.89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color="#FF0000" fo:font-size="1pt" style:font-size-asian="1pt" style:font-size-complex="1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商業</text:span><text:span text:style-name="T5">大學</text:span></text:p>
      <text:p text:style-name="P6">第一次變更設計修正契約總價表</text:p>
      <text:p text:style-name="P7"><text:span text:style-name="T8">○</text:span><text:span text:style-name="T9">本次變更無需議價</text:span></text:p>
      <text:p text:style-name="P10"><text:span text:style-name="T11">○</text:span><text:span text:style-name="T12">議價前</text:span><text:span text:style-name="T13">○</text:span><text:span text:style-name="T14">議價後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標案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工程或標的地點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契約編號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原契約總價（A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工程編號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前次修正後總價(B=A+E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修正後總價(M=A+L)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契約變更次數及金額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加帳金額</text:p>
          </table:table-cell>
          <table:covered-table-cell/>
          <table:table-cell table:style-name="TableCell50" table:number-columns-spanned="2">
            <text:p text:style-name="P51">減帳金額</text:p>
          </table:table-cell>
          <table:covered-table-cell/>
          <table:table-cell table:style-name="TableCell52" table:number-columns-spanned="2">
            <text:p text:style-name="P53">契約變更</text:p>
            <text:p text:style-name="P54">累計金額</text:p>
          </table:table-cell>
          <table:covered-table-cell/>
          <table:table-cell table:style-name="TableCell55">
            <text:p text:style-name="P56">合計加減帳</text:p>
            <text:p text:style-name="P57">淨額</text:p>
          </table:table-cell>
        </table:table-row>
        <table:table-row table:style-name="TableRow58">
          <table:table-cell table:style-name="TableCell59" table:number-columns-spanned="3">
            <text:p text:style-name="P60">累計已契約變更</text:p>
          </table:table-cell>
          <table:covered-table-cell/>
          <table:covered-table-cell/>
          <table:table-cell table:style-name="TableCell61">
            <text:p text:style-name="P62">0<text:s text:c="3"/>次</text:p>
          </table:table-cell>
          <table:table-cell table:style-name="TableCell63" table:number-columns-spanned="2">
            <text:p text:style-name="P64">（C）</text:p>
          </table:table-cell>
          <table:covered-table-cell/>
          <table:table-cell table:style-name="TableCell65" table:number-columns-spanned="2">
            <text:p text:style-name="P66">（D）</text:p>
          </table:table-cell>
          <table:covered-table-cell/>
          <table:table-cell table:style-name="TableCell67" table:number-columns-spanned="2" table:number-rows-spanned="2">
            <text:p text:style-name="P68"><text:span text:style-name="T69">(I=C+D+F+G)</text:span></text:p>
          </table:table-cell>
          <table:covered-table-cell/>
          <table:table-cell table:style-name="TableCell70">
            <text:p text:style-name="P71"><text:span text:style-name="T72"><text:s/></text:span><text:span text:style-name="T73">(E=C-D)</text:span></text:p>
          </table:table-cell>
        </table:table-row>
        <table:table-row table:style-name="TableRow74">
          <table:table-cell table:style-name="TableCell75" table:number-columns-spanned="4">
            <text:p text:style-name="P76">本次契約變更金額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（F）</text:p>
          </table:table-cell>
          <table:covered-table-cell/>
          <table:table-cell table:style-name="TableCell79" table:number-columns-spanned="2">
            <text:p text:style-name="P80">（G）</text:p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<text:s/>(H=F-G)</text:p>
          </table:table-cell>
        </table:table-row>
        <table:table-row table:style-name="TableRow84">
          <table:table-cell table:style-name="TableCell85" table:number-columns-spanned="4">
            <text:p text:style-name="P86">合計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/>(J=C+F)</text:p>
          </table:table-cell>
          <table:covered-table-cell/>
          <table:table-cell table:style-name="TableCell89" table:number-columns-spanned="2">
            <text:p text:style-name="P90"><text:s/>(K=D+G)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/>(L=J-K)</text:p>
          </table:table-cell>
        </table:table-row>
        <table:table-row table:style-name="TableRow95">
          <table:table-cell table:style-name="TableCell96" table:number-columns-spanned="4">
            <text:p text:style-name="P97">本次契約變更加帳金額(F)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本次加減帳金額中新增單價項目所佔金額總額V（需辦議價部分）<text:s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本次加帳金額中原合約單價項目所佔金額總額U=F-V (無須辦理議價部分)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設計監造廠商</text:p>
          </table:table-cell>
          <table:covered-table-cell/>
          <table:table-cell table:style-name="TableCell112" table:number-columns-spanned="3">
            <text:p text:style-name="P113">總務處</text:p>
          </table:table-cell>
          <table:covered-table-cell/>
          <table:covered-table-cell/>
          <table:table-cell table:style-name="TableCell114" table:number-columns-spanned="2">
            <text:p text:style-name="P115">主計室</text:p>
          </table:table-cell>
          <table:covered-table-cell/>
          <table:table-cell table:style-name="TableCell116" table:number-columns-spanned="2">
            <text:p text:style-name="P117">主任秘書</text:p>
          </table:table-cell>
          <table:covered-table-cell/>
          <table:table-cell table:style-name="TableCell118" table:number-columns-spanned="2">
            <text:p text:style-name="P119">校長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經費來源</text:span><text:span text:style-name="T141">：</text:span></text:p>
            <text:p text:style-name="P142"><text:span text:style-name="T143">本工程預算為</text:span><text:span text:style-name="T144"><text:s/></text:span><text:span text:style-name="T145">元</text:span><text:span text:style-name="T146">，</text:span><text:span text:style-name="T147">發包金額為</text:span><text:span text:style-name="T148"><text:s/></text:span><text:span text:style-name="T149">元，標餘款為</text:span><text:span text:style-name="T150"><text:s/></text:span><text:span text:style-name="T151">元，本次變更設計所須費用擬由</text:span><text:span text:style-name="T152"><text:s text:c="4"/></text:span><text:span text:style-name="T153">項下</text:span><text:span text:style-name="T154">勻</text:span><text:span text:style-name="T155">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本次契約變更內容及說明：</text:p>
            <text:p text:style-name="P159"><text:span text:style-name="T160">本次契約變更修正契約總價表，共需加</text:span><text:span text:style-name="T161">(</text:span><text:span text:style-name="T162">減</text:span><text:span text:style-name="T163">)</text:span><text:span text:style-name="T164">帳</text:span><text:span text:style-name="T165"><text:s/></text:span><text:span text:style-name="T166">元。</text:span></text:p>
            <text:list text:style-name="LFO20" text:continue-numbering="true">
              <text:list-item>
                <text:p text:style-name="P167">變更原因：<text:s/></text:p>
              </text:list-item>
              <text:list-item>
                <text:p text:style-name="P168">變更內容：<text:s/></text:p>
              </text:list-item>
              <text:list-item>
                <text:p text:style-name="P169"><text:span text:style-name="T170">變更金額：經核算本案合計追加新台幣</text:span><text:span text:style-name="T171"><text:s/></text:span><text:span text:style-name="T172">元整（按本次追加契約以外之工程金額為元占原主契約金額</text:span><text:span text:style-name="T173"><text:s/></text:span><text:span text:style-name="T174">元之</text:span><text:span text:style-name="T175"><text:s/></text:span><text:span text:style-name="T176">%</text:span><text:span text:style-name="T177">，尚符合政府採購法第</text:span><text:span text:style-name="T178">22</text:span><text:span text:style-name="T179">條第</text:span><text:span text:style-name="T180">1</text:span><text:span text:style-name="T181">項第</text:span><text:span text:style-name="T182">6</text:span><text:span text:style-name="T183">款規定，變更淨追加</text:span><text:span text:style-name="T184"><text:s/></text:span><text:span text:style-name="T185">元，占原主契約金額</text:span><text:span text:style-name="T186"><text:s/></text:span><text:span text:style-name="T187">%</text:span><text:span text:style-name="T188">。）。</text:span></text:p>
              </text:list-item>
            </text:list>
            <text:p text:style-name="P189"><text:span text:style-name="T190">修正後總</text:span><text:span text:style-name="T191">價：</text:span><text:span text:style-name="T192"><text:s/></text:span><text:span text:style-name="T193">元</text:span></text:p>
            <text:p text:style-name="P194"><text:span text:style-name="T195">加帳金額：</text:span><text:span text:style-name="T196"><text:s/></text:span><text:span text:style-name="T197">元</text:span><text:span text:style-name="T198">、</text:span><text:span text:style-name="T199">減帳金額：</text:span><text:span text:style-name="T200"><text:s/></text:span><text:span text:style-name="T201">元</text:span><text:span text:style-name="T202">、總計需加</text:span><text:span text:style-name="T203">帳金額：</text:span><text:span text:style-name="T204"><text:s/></text:span><text:span text:style-name="T20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備註：</text:p>
            <text:list text:style-name="LFO13" text:continue-numbering="true">
              <text:list-item>
                <text:p text:style-name="P209">工期檢討：</text:p>
              </text:list-item>
              <text:list-item>
                <text:p text:style-name="P210">責任檢討：</text:p>
              </text:list-item>
              <text:list-item>
                <text:p text:style-name="P211">採構依據：本次變更係在原招標目的範圍內，因未能預見之情形，必須追加契約以外之工程，如另行招標，確有產生重大不便，且可能影響工程進行，產生契約糾紛，因此為求施工一致性且追加金額未逾契約金額50%，擬依政府採購法第22條第1項第6款規定，洽原訂約廠商辦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附 <text:s/>件</text:p>
          </table:table-cell>
          <table:table-cell table:style-name="TableCell215" table:number-columns-spanned="10">
            <text:p text:style-name="P216"><text:span text:style-name="T217">第一次契約變更修正(</text:span><text:span text:style-name="T218">議價_</text:span><text:span text:style-name="T219">)</text:span><text:span text:style-name="T220">詳細價目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388in" fo:margin-left="0.1666in" fo:text-indent="0.3965in">
        <style:tab-stops/>
      </style:paragraph-properties>
      <style:text-properties style:font-name-asian="雅真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fo:language="en" fo:country="US"/>
    </style:style>
    <style:style style:name="WW_CharLFO13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c</meta:initial-creator>
    <dc:creator>admin</dc:creator>
    <meta:creation-date>2020-11-09T03:30:00Z</meta:creation-date>
    <dc:date>2020-11-09T03:30:00Z</dc:date>
    <meta:print-date>2015-06-16T06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