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dern No. 20" svg:font-family="Modern No. 20" style:font-family-generic="roman" style:font-pitch="variable" svg:panose-1="2 7 7 4 7 5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95in"/>
    </style:style>
    <style:style style:name="TableColumn13" style:family="table-column">
      <style:table-column-properties style:column-width="1.5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1.625in"/>
    </style:style>
    <style:style style:name="Table11" style:family="table">
      <style:table-properties style:width="6.875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 fo:line-height="0.4583in"/>
    </style:style>
    <style:style style:name="T1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 fo:line-height="0.4583in"/>
    </style:style>
    <style:style style:name="T2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4583in"/>
    </style:style>
    <style:style style:name="T36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4583in"/>
    </style:style>
    <style:style style:name="T47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33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37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 fo:line-height="0.37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25in"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62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625in"/>
    </style:style>
    <style:style style:name="T6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62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2.45in" fo:text-indent="-1.075in">
        <style:tab-stops/>
      </style:paragraph-properties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2.4402in" fo:text-indent="-1.0652in">
        <style:tab-stops/>
      </style:paragraph-properties>
    </style:style>
    <style:style style:name="T82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75in"/>
      <style:text-properties style:font-name="Modern No. 20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商業大學教職員工汽、機車停車退費申請單</text:span></text:p>
      <text:p text:style-name="P3"><text:span text:style-name="T4">申請日期：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</text:span><text:span text:style-name="T20"><text:s text:c="4"/></text:span><text:span text:style-name="T21">請</text:span><text:span text:style-name="T22"><text:s text:c="4"/></text:span><text:span text:style-name="T23">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車</text:span><text:span text:style-name="T29"><text:s text:c="10"/></text:span><text:span text:style-name="T30">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任</text:span><text:span text:style-name="T37"><text:s text:c="2"/></text:span><text:span text:style-name="T38">職</text:span><text:span text:style-name="T39"><text:s text:c="2"/></text:span><text:span text:style-name="T40">單</text:span><text:span text:style-name="T41"><text:s text:c="2"/></text:span><text:span text:style-name="T42">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手</text:span><text:span text:style-name="T48"><text:s text:c="2"/></text:span><text:span text:style-name="T49">機</text:span><text:span text:style-name="T50"><text:s text:c="2"/></text:span><text:span text:style-name="T51">號</text:span><text:span text:style-name="T52"><text:s text:c="2"/></text:span><text:span text:style-name="T53">碼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退<text:s text:c="2"/>費<text:s text:c="2"/>車<text:s text:c="2"/>種</text:p>
            <text:p text:style-name="P59">（請<text:s/>勾<text:s/>選）</text:p>
          </table:table-cell>
          <table:table-cell table:style-name="TableCell60">
            <text:p text:style-name="P61">□<text:s/>汽車</text:p>
            <text:p text:style-name="P62">□<text:s/>機車</text:p>
          </table:table-cell>
          <table:table-cell table:style-name="TableCell63">
            <text:p text:style-name="P64">退<text:s text:c="2"/>費<text:s text:c="2"/>金<text:s text:c="2"/>額</text:p>
          </table:table-cell>
          <table:table-cell table:style-name="TableCell65">
            <text:p text:style-name="P66"/>
          </table:table-cell>
        </table:table-row>
      </table:table>
      <text:p text:style-name="P67">總務處事務組：<text:tab/><text:tab/><text:tab/><text:tab/><text:tab/><text:tab/><text:tab/>出納組：</text:p>
      <text:p text:style-name="P68"><text:span text:style-name="T69">主計室：</text:span></text:p>
      <text:p text:style-name="P70">總務長決行：</text:p>
      <text:p text:style-name="P71"/>
      <text:p text:style-name="P72"/>
      <text:p text:style-name="P73"/>
      <text:p text:style-name="P74"><text:span text:style-name="T75">注意事項：</text:span></text:p>
      <text:list text:style-name="LFO1" text:continue-numbering="true">
        <text:list-item>
          <text:p text:style-name="P76"><text:span text:style-name="T77">退費申請對象：本校專兼任教職員工、駐本校育成中心及長期契約廠商。</text:span></text:p>
        </text:list-item>
        <text:list-item>
          <text:p text:style-name="P78"><text:span text:style-name="T79">退費方式：</text:span></text:p>
        </text:list-item>
      </text:list>
      <text:p text:style-name="P80">（1）汽車：依汽車年收費標準4,800元，自申請次月起算剩餘月數辦理退費。</text:p>
      <text:p text:style-name="P81"><text:span text:style-name="T82">（</text:span><text:span text:style-name="T83">2</text:span><text:span text:style-name="T84">）機車：依機車年收費標準</text:span><text:span text:style-name="T85">1,000</text:span><text:span text:style-name="T86">元，自申請次月起算剩餘月數辦理退費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dern No. 20" svg:font-family="Modern No. 20" style:font-family-generic="roman" style:font-pitch="variable" svg:panose-1="2 7 7 4 7 5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222in" fo:margin-left="0.7875in" fo:margin-bottom="0.5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專任教職員工汽車停車證申請單</dc:title>
    <dc:description/>
    <dc:subject/>
    <meta:initial-creator>tea</meta:initial-creator>
    <dc:creator>USER</dc:creator>
    <meta:creation-date>2022-08-23T00:10:00Z</meta:creation-date>
    <dc:date>2022-08-23T00:12:00Z</dc:date>
    <meta:print-date>2022-08-23T00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