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odern No. 20" svg:font-family="Modern No. 20" style:font-family-generic="roman" style:font-pitch="variable" svg:panose-1="2 7 7 4 7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line-break="normal" fo:text-align="end" fo:margin-right="0.008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 fo:margin-right="0.0083in"/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0.6243in" style:use-optimal-column-width="false"/>
    </style:style>
    <style:style style:name="TableColumn6" style:family="table-column">
      <style:table-column-properties style:column-width="0.675in" style:use-optimal-column-width="false"/>
    </style:style>
    <style:style style:name="TableColumn7" style:family="table-column">
      <style:table-column-properties style:column-width="1.0756in" style:use-optimal-column-width="false"/>
    </style:style>
    <style:style style:name="TableColumn8" style:family="table-column">
      <style:table-column-properties style:column-width="0.0256in" style:use-optimal-column-width="false"/>
    </style:style>
    <style:style style:name="TableColumn9" style:family="table-column">
      <style:table-column-properties style:column-width="1.0861in" style:use-optimal-column-width="false"/>
    </style:style>
    <style:style style:name="TableColumn10" style:family="table-column">
      <style:table-column-properties style:column-width="0.0145in" style:use-optimal-column-width="false"/>
    </style:style>
    <style:style style:name="TableColumn11" style:family="table-column">
      <style:table-column-properties style:column-width="1.1152in" style:use-optimal-column-width="false"/>
    </style:style>
    <style:style style:name="TableColumn12" style:family="table-column">
      <style:table-column-properties style:column-width="0.0111in" style:use-optimal-column-width="false"/>
    </style:style>
    <style:style style:name="TableColumn13" style:family="table-column">
      <style:table-column-properties style:column-width="0.0173in" style:use-optimal-column-width="false"/>
    </style:style>
    <style:style style:name="TableColumn14" style:family="table-column">
      <style:table-column-properties style:column-width="0.9083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1.1062in" style:use-optimal-column-width="false"/>
    </style:style>
    <style:style style:name="TableColumn17" style:family="table-column">
      <style:table-column-properties style:column-width="0.0604in" style:use-optimal-column-width="false"/>
    </style:style>
    <style:style style:name="Table4" style:family="table">
      <style:table-properties style:width="6.9201in" fo:margin-left="0in" table:align="left"/>
    </style:style>
    <style:style style:name="TableRow18" style:family="table-row">
      <style:table-row-properties style:min-row-height="0.3645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3652in" style:use-optimal-row-height="false" fo:keep-together="always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3965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4701in" style:use-optimal-row-height="false" fo:keep-together="always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-0.0034in" fo:text-indent="0.0833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margin-right="-0.0034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5493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right="0.3152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right="0.3152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margin-right="0.3152in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5576in" style:use-optimal-row-height="false" fo:keep-together="always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484in" style:use-optimal-row-height="false" fo:keep-together="always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895in" style:use-optimal-row-height="false" fo:keep-together="always"/>
    </style:style>
    <style:style style:name="TableCell10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1.1312in" style:use-optimal-row-height="false" fo:keep-together="always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625in"/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 fo:margin-bottom="0.125in" fo:line-height="0.2083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 fo:margin-bottom="0.125in" fo:line-height="0.2083in"/>
      <style:text-properties style:font-name="Modern No. 20" style:font-name-asian="標楷體" fo:font-weight="bold" style:font-weight-asian="bold" fo:font-size="16pt" style:font-size-asian="16pt" style:font-size-complex="16pt"/>
    </style:style>
    <style:style style:name="TableColumn139" style:family="table-column">
      <style:table-column-properties style:column-width="1.2562in"/>
    </style:style>
    <style:style style:name="TableColumn140" style:family="table-column">
      <style:table-column-properties style:column-width="1.3in"/>
    </style:style>
    <style:style style:name="TableColumn141" style:family="table-column">
      <style:table-column-properties style:column-width="0.6756in"/>
    </style:style>
    <style:style style:name="TableColumn142" style:family="table-column">
      <style:table-column-properties style:column-width="1.1437in"/>
    </style:style>
    <style:style style:name="TableColumn143" style:family="table-column">
      <style:table-column-properties style:column-width="1.2118in"/>
    </style:style>
    <style:style style:name="TableColumn144" style:family="table-column">
      <style:table-column-properties style:column-width="1.2555in"/>
    </style:style>
    <style:style style:name="Table138" style:family="table">
      <style:table-properties style:width="6.843in" fo:margin-left="0in" table:align="left"/>
    </style:style>
    <style:style style:name="TableRow145" style:family="table-row">
      <style:table-row-properties style:min-row-height="0.398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398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398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75in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398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375in" fo:line-height="0.2777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375in" fo:line-height="0.2777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398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375in" fo:line-height="0.2777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style:snap-to-layout-grid="false" fo:text-align="end" fo:margin-bottom="0.125in"/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>國立臺北商業大學外賓(含校友)車輛臨時停車申請單</text:p>
      <text:p text:style-name="P2">申請日期：<text:s text:c="3"/>年<text:s text:c="3"/>月<text:s text:c="3"/>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單位名稱</text:p>
          </table:table-cell>
          <table:covered-table-cell/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>
            <text:p text:style-name="P24">申請人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rows-spanned="2">
            <text:p text:style-name="P28">單位主管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table-cell table:style-name="TableCell36">
            <text:p text:style-name="P37">聯絡電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5">
            <text:p text:style-name="P46">車輛進入校園</text:p>
          </table:table-cell>
          <table:table-cell table:style-name="TableCell47">
            <text:p text:style-name="P48">事由</text:p>
          </table:table-cell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計<text:s text:c="3"/>價</text:p>
            <text:p text:style-name="P57">方<text:s text:c="3"/>式</text:p>
          </table:table-cell>
          <table:table-cell table:style-name="TableCell58" table:number-columns-spanned="10">
            <text:p text:style-name="P59">□<text:s/>臨時停車收費(每次100元)</text:p>
            <text:p text:style-name="P60"><text:s/>□<text:s/>預先繳納停車收費，請填第二聯(每次100元)</text:p>
            <text:p text:style-name="P61"><text:s/>□<text:s/>免收停車費(本校重大會議或活動受邀貴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時間</text:p>
          </table:table-cell>
          <table:table-cell table:style-name="TableCell68" table:number-columns-spanned="10">
            <text:p text:style-name="P69"><text:s text:c="2"/>自<text:s text:c="5"/>年<text:s/><text:s text:c="4"/>月<text:s text:c="6"/>日<text:s text:c="6"/>時<text:s text:c="5"/>分</text:p>
            <text:p text:style-name="P70"><text:s text:c="2"/>至<text:s text:c="5"/>年<text:s text:c="5"/>月<text:s text:c="6"/>日<text:s text:c="6"/>時<text:s text:c="5"/>分<text:s text:c="6"/>合計<text:s text:c="4"/>日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姓名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車號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課外活動指導組</text:p>
          </table:table-cell>
          <table:covered-table-cell/>
          <table:table-cell table:style-name="TableCell108" table:number-columns-spanned="2">
            <text:p text:style-name="P109">學務處學務長</text:p>
          </table:table-cell>
          <table:covered-table-cell/>
          <table:table-cell table:style-name="TableCell110" table:number-columns-spanned="3">
            <text:p text:style-name="P111">停<text:s text:c="4"/>放<text:s text:c="4"/>地<text:s text:c="4"/>點</text:p>
          </table:table-cell>
          <table:covered-table-cell/>
          <table:covered-table-cell/>
          <table:table-cell table:style-name="TableCell112" table:number-columns-spanned="5">
            <text:p text:style-name="P113">管理單位：總務處事務組<text:s/>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(如為學生社團活動請加會)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<text:s/>□杭州南路側門(超過1.9M)</text:p>
            <text:p text:style-name="P123"><text:s/>□五育樓停車場(限高1.9M)</text:p>
            <text:p text:style-name="P124"><text:s/>□承曦樓停車場(限高1.9M)</text:p>
            <text:p text:style-name="P125"><text:span text:style-name="T126"><text:s/>□</text:span><text:span text:style-name="T127">其他</text:span><text:span text:style-name="T128">( <text:s text:c="10"/>)</text:span>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P133">一、本申請單核准後，由總務處事務組責請停車場管理室(保全人員)統一管控停車事宜。</text:p>
      <text:p text:style-name="P134">二、學生之社團活動，請先知會學務處。</text:p>
      <text:p text:style-name="P135">第一聯：管理單位留存聯</text:p>
      <text:p text:style-name="P136">………………………………………………………………………………………………………… <text:s text:c="38"/></text:p>
      <text:p text:style-name="P137">國立臺北商業大學臨停繳費預先繳納通知單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申請停車單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申請人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申請停車日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事<text:s text:c="8"/>由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停<text:s/>車<text:s/>車<text:s/>號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預<text:s/>算<text:s/>來<text:s/>源</text:p>
          </table:table-cell>
          <table:table-cell table:style-name="TableCell171" table:number-columns-spanned="5">
            <text:p text:style-name="P172"><text:span text:style-name="T173"><text:s/>□<text:s/></text:span><text:span text:style-name="T174">申請單位業務費</text:span><text:span text:style-name="T175"><text:s/></text:span><text:span text:style-name="T176">請購系統控帳案號</text:span><text:span text:style-name="T177">________________ <text:s text:c="2"/>□<text:s/></text:span><text:span text:style-name="T178">現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費<text:s text:c="8"/>用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</table:table>
      <text:p text:style-name="P1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odern No. 20" svg:font-family="Modern No. 20" style:font-family-generic="roman" style:font-pitch="variable" svg:panose-1="2 7 7 4 7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3937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30T02:37:00Z</meta:creation-date>
    <dc:date>2025-12-30T02:37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