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line-break="normal" style:snap-to-layout-grid="false" fo:text-align="end" fo:margin-lef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ableColumn5" style:family="table-column">
      <style:table-column-properties style:column-width="1.7in"/>
    </style:style>
    <style:style style:name="TableColumn6" style:family="table-column">
      <style:table-column-properties style:column-width="1.87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0.5319in"/>
    </style:style>
    <style:style style:name="Table4" style:family="table">
      <style:table-properties style:width="6.7319in" fo:margin-left="0in" table:align="left"/>
    </style:style>
    <style:style style:name="TableRow11" style:family="table-row">
      <style:table-row-properties style:min-row-height="0.1576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16" style:family="table-row">
      <style:table-row-properties style:min-row-height="0.1097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21" style:family="table-row">
      <style:table-row-properties style:min-row-height="0.2451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26" style:family="table-row">
      <style:table-row-properties style:min-row-height="0.2513in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indent="0.3333in"/>
      <style:text-properties style:font-name="標楷體" style:font-name-asian="標楷體" style:font-weight-complex="bold"/>
    </style:style>
    <style:style style:name="TableRow31" style:family="table-row">
      <style:table-row-properties style:min-row-height="0.2916in" fo:keep-together="alway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Row41" style:family="table-row">
      <style:table-row-properties style:min-row-height="0.1875in" fo:keep-together="always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Row48" style:family="table-row">
      <style:table-row-properties style:min-row-height="0.2243in" fo:keep-together="alway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62" style:family="table-row">
      <style:table-row-properties style:min-row-height="0.2236in" fo:keep-together="always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73" style:family="table-row">
      <style:table-row-properties style:min-row-height="0.2236in" fo:keep-together="always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left="0in" fo:text-indent="-0.075in">
        <style:tab-stops/>
      </style:paragraph-properties>
      <style:text-properties style:font-name="標楷體" style:font-name-asian="標楷體" style:font-weight-complex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85" style:family="table-row">
      <style:table-row-properties style:min-row-height="0.243in" fo:keep-together="always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left="0in" fo:text-indent="-0.075in">
        <style:tab-stops/>
      </style:paragraph-properties>
      <style:text-properties style:font-name="標楷體" style:font-name-asian="標楷體" style:font-weight-complex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97" style:family="table-row">
      <style:table-row-properties style:min-row-height="0.243in" fo:keep-together="always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left="0in" fo:text-indent="-0.07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111" style:family="table-row">
      <style:table-row-properties style:min-row-height="0.243in" fo:keep-together="always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left="0in" fo:text-indent="-0.075in">
        <style:tab-stops/>
      </style:paragraph-properties>
      <style:text-properties style:font-name="標楷體" style:font-name-asian="標楷體" style:font-weight-complex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123" style:family="table-row">
      <style:table-row-properties style:min-row-height="0.243in" fo:keep-together="always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left="0in" fo:text-indent="-0.075in">
        <style:tab-stops/>
      </style:paragraph-properties>
      <style:text-properties style:font-name="標楷體" style:font-name-asian="標楷體" style:font-weight-complex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135" style:family="table-row">
      <style:table-row-properties style:min-row-height="0.243in" fo:keep-together="always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left="0in" fo:text-indent="-0.075in">
        <style:tab-stops/>
      </style:paragraph-properties>
      <style:text-properties style:font-name="標楷體" style:font-name-asian="標楷體" style:font-weight-complex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147" style:family="table-row">
      <style:table-row-properties style:min-row-height="0.243in" fo:keep-together="always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left="0in" fo:text-indent="-0.07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161" style:family="table-row">
      <style:table-row-properties style:min-row-height="0.1201in" fo:keep-together="always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left="0in" fo:text-indent="-0.07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175" style:family="table-row">
      <style:table-row-properties style:min-row-height="0.1194in" fo:keep-together="always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left="0in" fo:text-indent="-0.075in">
        <style:tab-stops/>
      </style:paragraph-properties>
      <style:text-properties style:font-name="標楷體" style:font-name-asian="標楷體" style:font-weight-complex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187" style:family="table-row">
      <style:table-row-properties style:min-row-height="0.1194in" fo:keep-together="always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left="0in" fo:text-indent="-0.075in">
        <style:tab-stops/>
      </style:paragraph-properties>
      <style:text-properties style:font-name="標楷體" style:font-name-asian="標楷體" style:font-weight-complex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199" style:family="table-row">
      <style:table-row-properties style:min-row-height="1.0006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206" style:family="table-row">
      <style:table-row-properties style:min-row-height="0.8833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211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212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213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214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215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216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217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218" style:family="table-row">
      <style:table-row-properties style:min-row-height="0.443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223" style:family="table-row">
      <style:table-row-properties style:min-row-height="0.4277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問候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4pt"/>
    </style:style>
    <style:style style:name="P229" style:parent-style-name="內文" style:list-style-name="LFO1" style:family="paragraph">
      <style:paragraph-properties fo:widows="2" fo:orphans="2" style:snap-to-layout-grid="false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P231" style:parent-style-name="內文" style:list-style-name="LFO1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1pt" style:font-size-asian="11pt" style:font-size-complex="14pt"/>
    </style:style>
    <style:style style:name="P232" style:parent-style-name="內文" style:list-style-name="LFO1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1pt" style:font-size-asian="11pt" style:font-size-complex="14pt"/>
    </style:style>
    <style:style style:name="P233" style:parent-style-name="內文" style:list-style-name="LFO1" style:family="paragraph">
      <style:paragraph-properties fo:widows="2" fo:orphans="2" style:snap-to-layout-grid="false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4pt"/>
    </style:style>
  </office:automatic-styles>
  <office:body>
    <office:text text:use-soft-page-breaks="true">
      <text:p text:style-name="P1">公共工程施工中營造業專任工程人員督察紀錄表</text:p>
      <text:p text:style-name="P2"><text:span text:style-name="T3">編號： <text:s text:c="6"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一、工程名稱</text:p>
          </table:table-cell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二、工程主辦機關</text:p>
          </table:table-cell>
          <table:table-cell table:style-name="TableCell19" table:number-columns-spanned="5">
            <text:p text:style-name="P20">國立臺北商業大學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三、承攬廠商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四、填表日期</text:p>
          </table:table-cell>
          <table:table-cell table:style-name="TableCell29" table:number-columns-spanned="5">
            <text:p text:style-name="P30">年 <text:s/>月 <text:s/>日 <text:s/>時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五、工程進度概述</text:p>
          </table:table-cell>
          <table:table-cell table:style-name="TableCell34" table:number-columns-spanned="3" table:number-rows-spanned="2">
            <text:p text:style-name="P35"/>
            <text:p text:style-name="P36"/>
          </table:table-cell>
          <table:covered-table-cell/>
          <table:covered-table-cell/>
          <table:table-cell table:style-name="TableCell37">
            <text:p text:style-name="P38">預定進度（%）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table-cell table:style-name="TableCell44">
            <text:p text:style-name="P45">實際進度（%）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12">
            <text:p text:style-name="P50">六、督察按圖施工</text:p>
            <text:p text:style-name="P51">（營造業法第三十五條第三款）</text:p>
            <text:p text:style-name="P52"/>
            <text:p text:style-name="P53"/>
          </table:table-cell>
          <table:table-cell table:style-name="TableCell54" table:number-rows-spanned="2">
            <text:p text:style-name="P55">督察項目</text:p>
          </table:table-cell>
          <table:table-cell table:style-name="TableCell56" table:number-columns-spanned="2">
            <text:p text:style-name="P57">督察結果</text:p>
          </table:table-cell>
          <table:covered-table-cell/>
          <table:table-cell table:style-name="TableCell58">
            <text:p text:style-name="P59">辦理情形</text:p>
          </table:table-cell>
          <table:table-cell table:style-name="TableCell60">
            <text:p text:style-name="P61">備註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合格</text:p>
          </table:table-cell>
          <table:table-cell table:style-name="TableCell67">
            <text:p text:style-name="P68">不合格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（一）放樣工程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（二）地質改良工程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（三）假設工程</text:span><text:span text:style-name="T102">（含施工架）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（四）基礎工程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（五）模板工程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（六）混凝土工程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（七）</text:span><text:span text:style-name="T152">鋼筋（鋼構）工程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（八）</text:span><text:span text:style-name="T166">基地環境雜項工程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（九）主要設備工程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（十）其他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七、施工技術指導及施工安全、解決施工技術問題概況</text:span><text:span text:style-name="T203">（營造業法第三條第九款、第三十五條第三款）</text:span></text:p>
          </table:table-cell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八、施工中發現顯有立即危險之虞，應即時為必要之措施之情形(含依工地主任之通報，處理工地緊急異常狀況) （營造業法第三十五條第四款、第三十七條）</text:p>
          </table:table-cell>
          <table:table-cell table:style-name="TableCell209" table:number-columns-spanned="5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九、其他依法令及契約約定專任工程人員應辦事項辦理情形（如查核施工計畫等）</text:p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><text:span text:style-name="T226">十、督察簽章</text:span><text:span text:style-name="T227">：【專任工程人員】 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8">註：</text:p>
      <text:list text:style-name="LFO1" text:continue-numbering="true">
        <text:list-item>
          <text:p text:style-name="P229"><text:span text:style-name="T230">本表格式僅供參考，各機關亦得依工程性質及約定事項自行增訂之。</text:span></text:p>
        </text:list-item>
        <text:list-item>
          <text:p text:style-name="P231">本表填報時機如下：（1）專任工程人員依營造業法第三十五條第三款規定督察按圖施工時。（2）各機關於契約中約定。</text:p>
        </text:list-item>
        <text:list-item>
          <text:p text:style-name="P232">有關上開填報時機及頻率，應明示於施工計畫書中。</text:p>
        </text:list-item>
        <text:list-item>
          <text:p text:style-name="P233"><text:span text:style-name="T234">公共工程屬建築物者，請依內政部九十六年六月六日台內營字第○九六○八○二九五○號令頒之「建築物施工中營造業專任工程人員督察紀錄表」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letter-kerning="true" style:font-size-complex="10pt" fo:hyphenate="false"/>
    </style:style>
    <style:style style:name="綱要標題" style:display-name="綱要標題" style:family="paragraph" style:parent-style-name="問候" style:next-style-name="內文">
      <style:text-properties style:font-name-asian="全真楷書" fo:color="#000080" style:font-size-complex="10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style:font-weight-complex="bold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weight-complex="bold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3743in" fo:margin-right="0.7479in" style:num-format="一, 十, 一百(繁), ..." style:writing-mode="lr-tb" style:layout-grid-mode="both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                  營造業專任工程人員督導紀錄表                編號：</dc:title>
    <meta:initial-creator>cmd544</meta:initial-creator>
    <dc:creator>admin</dc:creator>
    <meta:creation-date>2020-11-09T03:30:00Z</meta:creation-date>
    <dc:date>2020-11-09T03:30:00Z</dc:date>
    <meta:print-date>2007-06-13T09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