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5f_0" draw:shadow="visible" draw:shadow-offset-x="0.051cm" draw:shadow-offset-y="0.051cm" draw:shadow-color="#cdcdcd" draw:shadow-opacity="50%"/>
    </style:style>
    <style:style style:name="gr2" style:family="graphic" style:parent-style-name="standard">
      <style:graphic-properties draw:stroke="solid" svg:stroke-width="0.009cm" svg:stroke-color="#40404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textarea-vertical-align="middle" fo:min-height="0.908cm" fo:min-width="2.54cm" fo:padding-top="0.071cm" fo:padding-bottom="0.071cm" fo:padding-left="0.071cm" fo:padding-right="0.071cm"/>
    </style:style>
    <style:style style:name="gr4" style:family="graphic" style:parent-style-name="standard">
      <style:graphic-properties draw:stroke="none" draw:fill="none" draw:textarea-vertical-align="middle" fo:min-height="1.158cm" fo:min-width="2.54cm" fo:padding-top="0.071cm" fo:padding-bottom="0.071cm" fo:padding-left="0.071cm" fo:padding-right="0.071cm"/>
    </style:style>
    <style:style style:name="gr5" style:family="graphic" style:parent-style-name="standard">
      <style:graphic-properties draw:stroke="none" draw:fill="none" draw:textarea-vertical-align="middle" fo:min-height="1.52cm" fo:min-width="2.54cm" fo:padding-top="0.071cm" fo:padding-bottom="0.071cm" fo:padding-left="0.071cm" fo:padding-right="0.071cm"/>
    </style:style>
    <style:style style:name="gr6" style:family="graphic" style:parent-style-name="standard">
      <style:graphic-properties draw:stroke="none" draw:fill="none" draw:textarea-vertical-align="middle" fo:min-height="0.281cm" fo:min-width="2.54cm" fo:padding-top="0.071cm" fo:padding-bottom="0.071cm" fo:padding-left="0.071cm" fo:padding-right="0.071cm"/>
    </style:style>
    <style:style style:name="gr7" style:family="graphic" style:parent-style-name="standard">
      <style:graphic-properties draw:stroke="none" draw:fill="none" draw:textarea-vertical-align="middle" fo:min-height="1.608cm" fo:min-width="2.54cm" fo:padding-top="0.071cm" fo:padding-bottom="0.071cm" fo:padding-left="0.071cm" fo:padding-right="0.071cm"/>
    </style:style>
    <style:style style:name="gr8" style:family="graphic" style:parent-style-name="standard">
      <style:graphic-properties draw:stroke="none" draw:fill="none" draw:textarea-vertical-align="middle" fo:min-height="1.671cm" fo:min-width="2.54cm" fo:padding-top="0.071cm" fo:padding-bottom="0.071cm" fo:padding-left="0.071cm" fo:padding-right="0.071cm"/>
    </style:style>
    <style:style style:name="gr9" style:family="graphic" style:parent-style-name="standard">
      <style:graphic-properties draw:stroke="none" draw:fill="none" draw:textarea-vertical-align="middle" fo:min-height="2.258cm" fo:min-width="2.54cm" fo:padding-top="0.071cm" fo:padding-bottom="0.071cm" fo:padding-left="0.071cm" fo:padding-right="0.071cm"/>
    </style:style>
    <style:style style:name="gr10" style:family="graphic" style:parent-style-name="standard">
      <style:graphic-properties draw:stroke="none" draw:fill="none" draw:textarea-vertical-align="middle" fo:min-height="1.658cm" fo:min-width="2.54cm" fo:padding-top="0.071cm" fo:padding-bottom="0.071cm" fo:padding-left="0.071cm" fo:padding-right="0.071cm"/>
    </style:style>
    <style:style style:name="gr11" style:family="graphic" style:parent-style-name="standard">
      <style:graphic-properties draw:stroke="none" draw:fill="none" draw:textarea-vertical-align="middle" fo:min-height="1.508cm" fo:min-width="2.54cm" fo:padding-top="0.071cm" fo:padding-bottom="0.071cm" fo:padding-left="0.071cm" fo:padding-right="0.071cm"/>
    </style:style>
    <style:style style:name="gr12" style:family="graphic" style:parent-style-name="standard">
      <style:graphic-properties draw:stroke="none" draw:fill="none" draw:textarea-vertical-align="middle" fo:min-height="1.533cm" fo:min-width="2.54cm" fo:padding-top="0.071cm" fo:padding-bottom="0.071cm" fo:padding-left="0.071cm" fo:padding-right="0.071cm"/>
    </style:style>
    <style:style style:name="gr13" style:family="graphic" style:parent-style-name="standard">
      <style:graphic-properties draw:stroke="solid" svg:stroke-width="0.035cm" svg:stroke-color="#404040" draw:marker-end="Marker_5f_0" draw:marker-end-width="0.344cm" svg:stroke-opacity="100%" draw:stroke-linejoin="round" svg:stroke-linecap="round" draw:fill="none" fo:padding-top="0.142cm" fo:padding-bottom="0.142cm" fo:padding-left="0.267cm" fo:padding-right="0.267cm" draw:shadow="hidden"/>
    </style:style>
    <style:style style:name="gr14" style:family="graphic" style:parent-style-name="standard">
      <style:graphic-properties draw:stroke="none" draw:fill="none" draw:textarea-vertical-align="middle" fo:min-height="2.458cm" fo:min-width="2.54cm" fo:padding-top="0.071cm" fo:padding-bottom="0.071cm" fo:padding-left="0.071cm" fo:padding-right="0.071cm"/>
    </style:style>
    <style:style style:name="P1" style:family="paragraph">
      <loext:graphic-properties draw:fill="gradient" draw:fill-gradient-name="Gradient_5f_0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頁-1" draw:style-name="dp1" draw:master-page-name="PM0">
        <draw:g>
          <draw:g>
            <draw:polygon draw:style-name="gr1" draw:text-style-name="P1" draw:layer="layout" svg:width="3.7cm" svg:height="1.05cm" svg:x="8.7cm" svg:y="3.65cm" svg:viewBox="0 0 3701 1051" draw:points="599,1051 3101,1051 3701,525 3101,0 599,0 0,525">
              <text:p/>
            </draw:polygon>
            <draw:polygon draw:style-name="gr2" draw:text-style-name="P2" draw:layer="layout" svg:width="3.7cm" svg:height="1.05cm" svg:x="8.7cm" svg:y="3.65cm" svg:viewBox="0 0 3701 1051" draw:points="599,1051 3101,1051 3701,525 3101,0 599,0 0,525">
              <text:p/>
            </draw:polygon>
          </draw:g>
          <draw:frame draw:style-name="gr3" draw:text-style-name="P2" draw:layer="layout" svg:width="2.5cm" svg:height="1.05cm" svg:x="9.3cm" svg:y="3.65cm">
            <draw:text-box>
              <text:p text:style-name="P3"><text:span text:style-name="T1">準備</text:span></text:p>
            </draw:text-box>
          </draw:frame>
        </draw:g>
        <draw:g>
          <draw:g>
            <draw:path draw:style-name="gr1" draw:text-style-name="P1" draw:layer="layout" svg:width="4.699cm" svg:height="1.3cm" svg:x="8.2cm" svg:y="27.375cm" svg:viewBox="0 0 4700 1301" svg:d="M650 1301h3400c120 0 221-27 325-87s178-135 238-238c60-104 87-206 87-326 0-119-27-221-87-325-60-103-134-178-238-238s-205-87-325-87h-3400c-120 0-221 27-325 87s-178 135-238 238c-60 104-87 206-87 326 0 119 27 221 87 325 60 103 134 178 238 238s205 87 325 87z">
              <text:p/>
            </draw:path>
            <draw:path draw:style-name="gr2" draw:text-style-name="P2" draw:layer="layout" svg:width="4.699cm" svg:height="1.3cm" svg:x="8.2cm" svg:y="27.375cm" svg:viewBox="0 0 4700 1301" svg:d="M650 1301h3400c120 0 221-27 325-87s178-135 238-238c60-104 87-206 87-326 0-119-27-221-87-325-60-103-134-178-238-238s-205-87-325-87h-3400c-120 0-221 27-325 87s-178 135-238 238c-60 104-87 206-87 326 0 119 27 221 87 325 60 103 134 178 238 238s205 87 325 87z">
              <text:p/>
            </draw:path>
          </draw:g>
          <draw:frame draw:style-name="gr4" draw:text-style-name="P2" draw:layer="layout" svg:width="4.7cm" svg:height="1.3cm" svg:x="8.2cm" svg:y="27.375cm">
            <draw:text-box>
              <text:p text:style-name="P3"><text:span text:style-name="T1">結束</text:span></text:p>
            </draw:text-box>
          </draw:frame>
        </draw:g>
        <draw:g>
          <draw:g>
            <draw:polygon draw:style-name="gr1" draw:text-style-name="P1" draw:layer="layout" svg:width="4.7cm" svg:height="1.662cm" svg:x="8.2cm" svg:y="5.6cm" svg:viewBox="0 0 4701 1663" draw:points="0,1663 4701,1663 4701,0 0,0">
              <text:p/>
            </draw:polygon>
            <draw:polygon draw:style-name="gr2" draw:text-style-name="P2" draw:layer="layout" svg:width="4.7cm" svg:height="1.662cm" svg:x="8.2cm" svg:y="5.6cm" svg:viewBox="0 0 4701 1663" draw:points="0,1663 4701,1663 4701,0 0,0">
              <text:p/>
            </draw:polygon>
          </draw:g>
          <draw:frame draw:style-name="gr5" draw:text-style-name="P2" draw:layer="layout" svg:width="4.7cm" svg:height="1.662cm" svg:x="8.2cm" svg:y="5.6cm">
            <draw:text-box>
              <text:p text:style-name="P3"><text:span text:style-name="T1">物流及花店遞送</text:span></text:p>
            </draw:text-box>
          </draw:frame>
        </draw:g>
        <draw:frame draw:style-name="gr6" draw:text-style-name="P2" draw:layer="layout" svg:width="18.364cm" svg:height="0.818cm" svg:x="1.136cm" svg:y="2.003cm">
          <draw:text-box>
            <text:p text:style-name="P3"><text:span text:style-name="T2">國立臺北商業大學重要慶典花籃及盆景處理作業流程</text:span><text:span text:style-name="T2">107.5.17</text:span><text:span text:style-name="T2">核定</text:span></text:p>
          </draw:text-box>
        </draw:frame>
        <draw:g>
          <draw:g>
            <draw:polygon draw:style-name="gr1" draw:text-style-name="P1" draw:layer="layout" svg:width="4.7cm" svg:height="1.75cm" svg:x="8.2cm" svg:y="8.125cm" svg:viewBox="0 0 4701 1751" draw:points="0,1751 4701,1751 4701,0 0,0">
              <text:p/>
            </draw:polygon>
            <draw:polygon draw:style-name="gr2" draw:text-style-name="P2" draw:layer="layout" svg:width="4.7cm" svg:height="1.75cm" svg:x="8.2cm" svg:y="8.125cm" svg:viewBox="0 0 4701 1751" draw:points="0,1751 4701,1751 4701,0 0,0">
              <text:p/>
            </draw:polygon>
          </draw:g>
          <draw:frame draw:style-name="gr7" draw:text-style-name="P2" draw:layer="layout" svg:width="4.7cm" svg:height="1.75cm" svg:x="8.2cm" svg:y="8.125cm">
            <draw:text-box>
              <text:p text:style-name="P3"><text:span text:style-name="T1">文書組簽收及登記</text:span></text:p>
            </draw:text-box>
          </draw:frame>
        </draw:g>
        <draw:g>
          <draw:g>
            <draw:polygon draw:style-name="gr1" draw:text-style-name="P1" draw:layer="layout" svg:width="4.7cm" svg:height="1.813cm" svg:x="8.2cm" svg:y="14.375cm" svg:viewBox="0 0 4701 1814" draw:points="0,1814 4701,1814 4701,0 0,0">
              <text:p/>
            </draw:polygon>
            <draw:polygon draw:style-name="gr2" draw:text-style-name="P2" draw:layer="layout" svg:width="4.7cm" svg:height="1.813cm" svg:x="8.2cm" svg:y="14.375cm" svg:viewBox="0 0 4701 1814" draw:points="0,1814 4701,1814 4701,0 0,0">
              <text:p/>
            </draw:polygon>
          </draw:g>
          <draw:frame draw:style-name="gr8" draw:text-style-name="P2" draw:layer="layout" svg:width="4.7cm" svg:height="1.925cm" svg:x="8.2cm" svg:y="14.319cm">
            <draw:text-box>
              <text:p text:style-name="P3"><text:span text:style-name="T1">活動當日上午請學務處派學習生將盆栽移至會場布置</text:span></text:p>
            </draw:text-box>
          </draw:frame>
        </draw:g>
        <draw:g>
          <draw:g>
            <draw:polygon draw:style-name="gr1" draw:text-style-name="P1" draw:layer="layout" svg:width="4.7cm" svg:height="2.4cm" svg:x="8.2cm" svg:y="16.7cm" svg:viewBox="0 0 4701 2401" draw:points="0,2401 4701,2401 4701,0 0,0">
              <text:p/>
            </draw:polygon>
            <draw:polygon draw:style-name="gr2" draw:text-style-name="P2" draw:layer="layout" svg:width="4.7cm" svg:height="2.4cm" svg:x="8.2cm" svg:y="16.7cm" svg:viewBox="0 0 4701 2401" draw:points="0,2401 4701,2401 4701,0 0,0">
              <text:p/>
            </draw:polygon>
          </draw:g>
          <draw:frame draw:style-name="gr9" draw:text-style-name="P2" draw:layer="layout" svg:width="4.7cm" svg:height="2.4cm" svg:x="8.2cm" svg:y="16.7cm">
            <draw:text-box>
              <text:p text:style-name="P3"><text:span text:style-name="T1">活動當日結束請學務處派學習生將盆栽移置文書組集中管理</text:span></text:p>
            </draw:text-box>
          </draw:frame>
        </draw:g>
        <draw:g>
          <draw:g>
            <draw:polygon draw:style-name="gr1" draw:text-style-name="P1" draw:layer="layout" svg:width="4.7cm" svg:height="1.8cm" svg:x="14.15cm" svg:y="19.875cm" svg:viewBox="0 0 4701 1801" draw:points="0,1801 4701,1801 4701,0 0,0">
              <text:p/>
            </draw:polygon>
            <draw:polygon draw:style-name="gr2" draw:text-style-name="P2" draw:layer="layout" svg:width="4.7cm" svg:height="1.8cm" svg:x="14.15cm" svg:y="19.875cm" svg:viewBox="0 0 4701 1801" draw:points="0,1801 4701,1801 4701,0 0,0">
              <text:p/>
            </draw:polygon>
          </draw:g>
          <draw:frame draw:style-name="gr10" draw:text-style-name="P2" draw:layer="layout" svg:width="4.7cm" svg:height="1.8cm" svg:x="14.15cm" svg:y="19.875cm">
            <draw:text-box>
              <text:p text:style-name="P3"><text:span text:style-name="T1">盆景由總務長裁示後</text:span></text:p>
              <text:p text:style-name="P3"><text:span text:style-name="T1">分送各處室擺放</text:span></text:p>
            </draw:text-box>
          </draw:frame>
        </draw:g>
        <draw:g>
          <draw:g>
            <draw:polygon draw:style-name="gr1" draw:text-style-name="P1" draw:layer="layout" svg:width="4.7cm" svg:height="1.8cm" svg:x="2.3cm" svg:y="19.875cm" svg:viewBox="0 0 4701 1801" draw:points="0,1801 4701,1801 4701,0 0,0">
              <text:p/>
            </draw:polygon>
            <draw:polygon draw:style-name="gr2" draw:text-style-name="P2" draw:layer="layout" svg:width="4.7cm" svg:height="1.8cm" svg:x="2.3cm" svg:y="19.875cm" svg:viewBox="0 0 4701 1801" draw:points="0,1801 4701,1801 4701,0 0,0">
              <text:p/>
            </draw:polygon>
          </draw:g>
          <draw:frame draw:style-name="gr10" draw:text-style-name="P2" draw:layer="layout" svg:width="4.7cm" svg:height="1.8cm" svg:x="2.3cm" svg:y="19.875cm">
            <draw:text-box>
              <text:p text:style-name="P3"><text:span text:style-name="T1">高架花籃移送</text:span></text:p>
              <text:p text:style-name="P3"><text:span text:style-name="T1">垃圾處理場</text:span></text:p>
            </draw:text-box>
          </draw:frame>
        </draw:g>
        <draw:g>
          <draw:g>
            <draw:polygon draw:style-name="gr1" draw:text-style-name="P1" draw:layer="layout" svg:width="4.7cm" svg:height="1.65cm" svg:x="14.15cm" svg:y="22.625cm" svg:viewBox="0 0 4701 1651" draw:points="0,1651 4701,1651 4701,0 0,0">
              <text:p/>
            </draw:polygon>
            <draw:polygon draw:style-name="gr2" draw:text-style-name="P2" draw:layer="layout" svg:width="4.7cm" svg:height="1.65cm" svg:x="14.15cm" svg:y="22.625cm" svg:viewBox="0 0 4701 1651" draw:points="0,1651 4701,1651 4701,0 0,0">
              <text:p/>
            </draw:polygon>
          </draw:g>
          <draw:frame draw:style-name="gr11" draw:text-style-name="P2" draw:layer="layout" svg:width="4.7cm" svg:height="1.65cm" svg:x="14.15cm" svg:y="22.625cm">
            <draw:text-box>
              <text:p text:style-name="P3"><text:span text:style-name="T1">蘭花盆景分送名單</text:span></text:p>
              <text:p text:style-name="P3"><text:span text:style-name="T1">送環安組列管</text:span></text:p>
            </draw:text-box>
          </draw:frame>
        </draw:g>
        <draw:g>
          <draw:g>
            <draw:polygon draw:style-name="gr1" draw:text-style-name="P1" draw:layer="layout" svg:width="4.7cm" svg:height="1.675cm" svg:x="14.15cm" svg:y="24.975cm" svg:viewBox="0 0 4701 1676" draw:points="0,1676 4701,1676 4701,0 0,0">
              <text:p/>
            </draw:polygon>
            <draw:polygon draw:style-name="gr2" draw:text-style-name="P2" draw:layer="layout" svg:width="4.7cm" svg:height="1.675cm" svg:x="14.15cm" svg:y="24.975cm" svg:viewBox="0 0 4701 1676" draw:points="0,1676 4701,1676 4701,0 0,0">
              <text:p/>
            </draw:polygon>
          </draw:g>
          <draw:frame draw:style-name="gr12" draw:text-style-name="P2" draw:layer="layout" svg:width="4.7cm" svg:height="1.675cm" svg:x="14.15cm" svg:y="24.975cm">
            <draw:text-box>
              <text:p text:style-name="P3"><text:span text:style-name="T1">蘭花盆景花蕊凋謝後</text:span></text:p>
              <text:p text:style-name="P3"><text:span text:style-name="T1">送環安組回收整理</text:span></text:p>
            </draw:text-box>
          </draw:frame>
        </draw:g>
        <draw:g>
          <draw:g>
            <draw:polygon draw:style-name="gr1" draw:text-style-name="P1" draw:layer="layout" svg:width="4.7cm" svg:height="1.8cm" svg:x="8.2cm" svg:y="19.875cm" svg:viewBox="0 0 4701 1801" draw:points="0,1801 4701,1801 4701,0 0,0">
              <text:p/>
            </draw:polygon>
            <draw:polygon draw:style-name="gr2" draw:text-style-name="P2" draw:layer="layout" svg:width="4.7cm" svg:height="1.8cm" svg:x="8.2cm" svg:y="19.875cm" svg:viewBox="0 0 4701 1801" draw:points="0,1801 4701,1801 4701,0 0,0">
              <text:p/>
            </draw:polygon>
          </draw:g>
          <draw:frame draw:style-name="gr10" draw:text-style-name="P2" draw:layer="layout" svg:width="4.7cm" svg:height="1.8cm" svg:x="8.2cm" svg:y="19.875cm">
            <draw:text-box>
              <text:p text:style-name="P3"><text:span text:style-name="T1">誌慶單位及盆栽總數列表呈報秘書室列管</text:span></text:p>
            </draw:text-box>
          </draw:frame>
        </draw:g>
        <draw:g>
          <draw:g>
            <draw:polygon draw:style-name="gr1" draw:text-style-name="P1" draw:layer="layout" svg:width="4.7cm" svg:height="1.65cm" svg:x="8.2cm" svg:y="22.95cm" svg:viewBox="0 0 4701 1651" draw:points="0,1651 4701,1651 4701,0 0,0">
              <text:p/>
            </draw:polygon>
            <draw:polygon draw:style-name="gr2" draw:text-style-name="P2" draw:layer="layout" svg:width="4.7cm" svg:height="1.65cm" svg:x="8.2cm" svg:y="22.95cm" svg:viewBox="0 0 4701 1651" draw:points="0,1651 4701,1651 4701,0 0,0">
              <text:p/>
            </draw:polygon>
          </draw:g>
          <draw:frame draw:style-name="gr11" draw:text-style-name="P2" draw:layer="layout" svg:width="4.7cm" svg:height="1.65cm" svg:x="8.2cm" svg:y="22.95cm">
            <draw:text-box>
              <text:p text:style-name="P3"><text:span text:style-name="T1">秘書室完成賀禮處理暨謝函回復</text:span></text:p>
            </draw:text-box>
          </draw:frame>
        </draw:g>
        <draw:line draw:style-name="gr13" draw:text-style-name="P2" draw:layer="layout" svg:x1="10.55cm" svg:y1="4.7cm" svg:x2="10.55cm" svg:y2="5.599cm">
          <text:p/>
        </draw:line>
        <draw:line draw:style-name="gr13" draw:text-style-name="P2" draw:layer="layout" svg:x1="10.55cm" svg:y1="7.263cm" svg:x2="10.55cm" svg:y2="8.125cm">
          <text:p/>
        </draw:line>
        <draw:line draw:style-name="gr13" draw:text-style-name="P2" draw:layer="layout" svg:x1="10.55cm" svg:y1="9.875cm" svg:x2="10.55cm" svg:y2="10.9cm">
          <text:p/>
        </draw:line>
        <draw:line draw:style-name="gr13" draw:text-style-name="P2" draw:layer="layout" svg:x1="10.55cm" svg:y1="16.187cm" svg:x2="10.55cm" svg:y2="16.699cm">
          <text:p/>
        </draw:line>
        <draw:polyline draw:style-name="gr13" draw:text-style-name="P2" draw:layer="layout" svg:width="5.9cm" svg:height="0.775cm" svg:x="4.65cm" svg:y="19.1cm" svg:viewBox="0 0 5901 776" draw:points="5901,0 5901,400 0,400 0,776">
          <text:p/>
        </draw:polyline>
        <draw:line draw:style-name="gr13" draw:text-style-name="P2" draw:layer="layout" svg:x1="10.55cm" svg:y1="19.1cm" svg:x2="10.55cm" svg:y2="19.874cm">
          <text:p/>
        </draw:line>
        <draw:polyline draw:style-name="gr13" draw:text-style-name="P2" draw:layer="layout" svg:width="5.95cm" svg:height="0.775cm" svg:x="10.55cm" svg:y="19.1cm" svg:viewBox="0 0 5951 776" draw:points="0,0 0,400 5951,400 5951,776">
          <text:p/>
        </draw:polyline>
        <draw:line draw:style-name="gr13" draw:text-style-name="P2" draw:layer="layout" svg:x1="16.5cm" svg:y1="21.675cm" svg:x2="16.5cm" svg:y2="22.624cm">
          <text:p/>
        </draw:line>
        <draw:line draw:style-name="gr13" draw:text-style-name="P2" draw:layer="layout" svg:x1="10.55cm" svg:y1="21.675cm" svg:x2="10.55cm" svg:y2="22.949cm">
          <text:p/>
        </draw:line>
        <draw:polyline draw:style-name="gr13" draw:text-style-name="P2" draw:layer="layout" svg:width="3.55cm" svg:height="6.35cm" svg:x="4.65cm" svg:y="21.675cm" svg:viewBox="0 0 3551 6351" draw:points="0,0 0,6351 3551,6351">
          <text:p/>
        </draw:polyline>
        <draw:line draw:style-name="gr13" draw:text-style-name="P2" draw:layer="layout" svg:x1="10.55cm" svg:y1="24.6cm" svg:x2="10.55cm" svg:y2="27.375cm">
          <text:p/>
        </draw:line>
        <draw:polyline draw:style-name="gr13" draw:text-style-name="P2" draw:layer="layout" svg:width="3.6cm" svg:height="1.375cm" svg:x="12.9cm" svg:y="26.65cm" svg:viewBox="0 0 3601 1376" draw:points="3601,0 3601,1376 0,1376">
          <text:p/>
        </draw:polyline>
        <draw:line draw:style-name="gr13" draw:text-style-name="P2" draw:layer="layout" svg:x1="16.5cm" svg:y1="24.275cm" svg:x2="16.5cm" svg:y2="24.975cm">
          <text:p/>
        </draw:line>
        <draw:g>
          <draw:g>
            <draw:polygon draw:style-name="gr1" draw:text-style-name="P1" draw:layer="layout" svg:width="4.7cm" svg:height="2.6cm" svg:x="8.2cm" svg:y="10.9cm" svg:viewBox="0 0 4701 2601" draw:points="0,2601 4701,2601 4701,0 0,0">
              <text:p/>
            </draw:polygon>
            <draw:polygon draw:style-name="gr2" draw:text-style-name="P2" draw:layer="layout" svg:width="4.7cm" svg:height="2.6cm" svg:x="8.2cm" svg:y="10.9cm" svg:viewBox="0 0 4701 2601" draw:points="0,2601 4701,2601 4701,0 0,0">
              <text:p/>
            </draw:polygon>
          </draw:g>
          <draw:frame draw:style-name="gr14" draw:text-style-name="P2" draw:layer="layout" svg:width="4.7cm" svg:height="2.6cm" svg:x="8.2cm" svg:y="10.9cm">
            <draw:text-box>
              <text:p text:style-name="P3"><text:span text:style-name="T1">活動前日下午</text:span><text:span text:style-name="T1">4</text:span><text:span text:style-name="T1">點前將誌慶名單呈報，由主秘和學務長裁示擺放地點</text:span></text:p>
            </draw:text-box>
          </draw:frame>
        </draw:g>
        <draw:line draw:style-name="gr13" draw:text-style-name="P2" draw:layer="layout" svg:x1="10.55cm" svg:y1="13.5cm" svg:x2="10.55cm" svg:y2="14.37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5f_0" draw:display-name="Gradient_0" draw:style="linear" draw:start-color="#ffffff" draw:end-color="#f0f0f0" draw:start-intensity="100%" draw:end-intensity="100%" draw:angle="0" draw:border="0%"/>
    <draw:marker draw:name="Arrow" svg:viewBox="0 0 20 30" svg:d="M10 0l-10 30h20z"/>
    <draw:marker draw:name="Marker_5f_0" draw:display-name="Marker_0" svg:viewBox="0 0 20 20" svg:d="M10 0l-10 20c7-3 13-3 20 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"/>
    <meta:generator>LibreOffice/5.4.6.2$Windows_X86_64 LibreOffice_project/4014ce260a04f1026ba855d3b8d91541c224eab8</meta:generator>
  </office:meta>
</office:document-meta>
</file>