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4.875in"/>
    </style:style>
    <style:style style:name="Table2" style:family="table">
      <style:table-properties style:width="6.5in" fo:margin-left="0.0194in" table:align="left"/>
    </style:style>
    <style:style style:name="TableRow6" style:family="table-row">
      <style:table-row-properties style:min-row-height="0.364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4861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3611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4513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444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3.610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1.3583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北商業大學<text:s/>(單位)<text:s/>簡便行文表(稿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受文者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 table:number-rows-spanned="2">
            <text:p text:style-name="P13">行<text:s/>文</text:p>
            <text:p text:style-name="P14">單<text:s/>位</text:p>
          </table:table-cell>
          <table:table-cell table:style-name="TableCell15">
            <text:p text:style-name="P16">正本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副本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發文日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發文字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速別</text:p>
          </table:table-cell>
          <table:covered-table-cell/>
          <table:table-cell table:style-name="TableCell38">
            <text:p text:style-name="P39">□最速件 <text:s text:c="5"/>□速件 <text:s text:c="5"/>□普通件</text:p>
          </table:table-cell>
        </table:table-row>
        <table:table-row table:style-name="TableRow40">
          <table:table-cell table:style-name="TableCell41" table:number-columns-spanned="2">
            <text:p text:style-name="P42">附件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主旨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說明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發文單位</text:p>
          </table:table-cell>
          <table:covered-table-cell/>
          <table:table-cell table:style-name="TableCell58">
            <text:p text:style-name="P59"/>
          </table:table-cell>
        </table:table-row>
      </table:table>
      <text:p text:style-name="內文"><text:span text:style-name="T60">承辦人：</text:span><text:span text:style-name="T61"><text:s text:c="26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商業技術學院簡便行文表(校內使用)</dc:title>
    <dc:subject/>
    <meta:initial-creator>蔡靖霞</meta:initial-creator>
    <dc:creator>M4640G</dc:creator>
    <meta:creation-date>2023-03-16T08:28:00Z</meta:creation-date>
    <dc:date>2023-03-16T08:28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