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style:line-height-at-least="0in" fo:margin-right="-0.0284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fo:margin-left="0.4048in" fo:text-indent="-0.04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新細明體" fo:font-size="13pt" style:font-size-asian="13pt"/>
    </style:style>
    <style:style style:name="P13" style:parent-style-name="內文" style:family="paragraph">
      <style:paragraph-properties fo:margin-left="0.4048in" fo:text-indent="-0.0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新細明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新細明體" fo:font-size="13pt" style:font-size-asian="13pt"/>
    </style:style>
    <style:style style:name="P18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TableColumn23" style:family="table-column">
      <style:table-column-properties style:column-width="1.7722in"/>
    </style:style>
    <style:style style:name="TableColumn24" style:family="table-column">
      <style:table-column-properties style:column-width="3.15in"/>
    </style:style>
    <style:style style:name="TableColumn25" style:family="table-column">
      <style:table-column-properties style:column-width="0.8861in"/>
    </style:style>
    <style:style style:name="Table22" style:family="table">
      <style:table-properties style:width="5.8083in" fo:margin-left="0.075in" table:align="left"/>
    </style:style>
    <style:style style:name="TableRow26" style:family="table-row">
      <style:table-row-properties style:min-row-height="0.5833in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fo:color="#000000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33" style:family="table-row">
      <style:table-row-properties style:min-row-height="0.4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0" style:family="table-row">
      <style:table-row-properties style:min-row-height="0.5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54" style:family="table-row">
      <style:table-row-properties style:min-row-height="0.3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61" style:family="table-row">
      <style:table-row-properties style:min-row-height="0.5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68" style:family="table-row">
      <style:table-row-properties style:min-row-height="0.3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75" style:family="table-row">
      <style:table-row-properties style:min-row-height="0.58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82" style:family="table-row">
      <style:table-row-properties style:min-row-height="0.388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fo:margin-left="0.4062in" fo:text-indent="-0.4062in">
        <style:tab-stops/>
      </style:paragraph-properties>
      <style:text-properties style:font-name="標楷體" style:font-name-asian="標楷體" fo:font-size="13pt" style:font-size-asian="13pt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margin-left="1.06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margin-left="1.1111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margin-left="0.7569in">
        <style:tab-stops/>
      </style:paragraph-properties>
      <style:text-properties style:font-name="標楷體" style:font-name-asian="標楷體" fo:font-size="13pt" style:font-size-asian="13pt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margin-left="0.7312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margin-left="0.7562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margin-left="0.7493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margin-left="0.7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0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 text:c="4"/>國立臺北商業大學檔案管理緊急災害應變計畫</text:p>
      <text:p text:style-name="P2"><text:s text:c="35"/></text:p>
      <text:h text:style-name="P3" text:outline-level="1"><text:span text:style-name="T4"><text:s text:c="4"/></text:span></text:h>
      <text:p text:style-name="P5">壹、依據</text:p>
      <text:p text:style-name="P6"><text:span text:style-name="T7">一、行政院國家發展委員會檔案管理局檔案法施行細則第</text:span><text:span text:style-name="T8">6</text:span><text:span text:style-name="T9">與第</text:span><text:span text:style-name="T10">9</text:span><text:span text:style-name="T11">條相關規定</text:span><text:span text:style-name="T12">。</text:span></text:p>
      <text:p text:style-name="P13"><text:span text:style-name="T14">二</text:span><text:span text:style-name="T15">、</text:span><text:span text:style-name="T16">本校校園災害防救計畫</text:span><text:span text:style-name="T17">。</text:span></text:p>
      <text:p text:style-name="P18">貳、目的</text:p>
      <text:p text:style-name="P19"><text:s text:c="4"/>為確保檔案庫房設備與檔案資料安全，防範意外、破壞事件於未然，俾及時補救並減輕災損程度。</text:p>
      <text:p text:style-name="P20">参、組織編組</text:p>
      <text:p text:style-name="P21"><text:s text:c="3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職<text:s text:c="4"/>稱</text:p>
          </table:table-cell>
          <table:table-cell table:style-name="TableCell29">
            <text:p text:style-name="P30">任<text:s text:c="4"/>務</text:p>
          </table:table-cell>
          <table:table-cell table:style-name="TableCell31">
            <text:p text:style-name="P32">備<text:s/>註</text:p>
          </table:table-cell>
        </table:table-row>
        <table:table-row table:style-name="TableRow33">
          <table:table-cell table:style-name="TableCell34">
            <text:p text:style-name="P35">總務長</text:p>
          </table:table-cell>
          <table:table-cell table:style-name="TableCell36">
            <text:p text:style-name="P37">指導緊急災害發生時處理人員之調度編組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資訊與網路中心主任</text:p>
          </table:table-cell>
          <table:table-cell table:style-name="TableCell43">
            <text:p text:style-name="P44">協助文書檔案主機發生故障時或資料毀損時進行回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軍訓室主任</text:p>
          </table:table-cell>
          <table:table-cell table:style-name="TableCell50">
            <text:p text:style-name="P51">協助緊急應變作為及災損情形通報</text:p>
          </table:table-cell>
          <table:table-cell table:style-name="TableCell52">
            <text:p text:style-name="P53">校安中心</text:p>
          </table:table-cell>
        </table:table-row>
        <table:table-row table:style-name="TableRow54">
          <table:table-cell table:style-name="TableCell55">
            <text:p text:style-name="P56">事務組組長</text:p>
          </table:table-cell>
          <table:table-cell table:style-name="TableCell57">
            <text:p text:style-name="P58">協助各類災害排除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營繕組組長</text:p>
          </table:table-cell>
          <table:table-cell table:style-name="TableCell64">
            <text:p text:style-name="P65">協助火災(地震)發生時，設法移除燃燒物及撲滅火苗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綜合服務組組長</text:p>
          </table:table-cell>
          <table:table-cell table:style-name="TableCell71">
            <text:p text:style-name="P72">協助各類災害排除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文書組組長</text:p>
          </table:table-cell>
          <table:table-cell table:style-name="TableCell78">
            <text:p text:style-name="P79">負責災變工作結束後召開檢討會議並作成紀錄呈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文書組全體成員</text:p>
          </table:table-cell>
          <table:table-cell table:style-name="TableCell85">
            <text:p text:style-name="P86">負責搶救搬運檔案及檔案善後清理</text:p>
          </table:table-cell>
          <table:table-cell table:style-name="TableCell87">
            <text:p text:style-name="P88">檔管人員</text:p>
          </table:table-cell>
        </table:table-row>
      </table:table>
      <text:p text:style-name="P89"><text:s/></text:p>
      <text:p text:style-name="P90">肆、具體作法</text:p>
      <text:p text:style-name="P91">一、火災應變：</text:p>
      <text:p text:style-name="P92">1、檔案庫房依規定裝置安全設備，檔管人員應熟悉各項安全設備（如緊急電源、消防設備）之使用方法，各項安全設施操作並適時舉辦教育訓練。</text:p>
      <text:p text:style-name="P93">2、檔案庫房管理人員應定期檢測消防設備之使用期限，專業型之消防設施，應協請營繕組派專業人員定期檢測。</text:p>
      <text:soft-page-break/>
      <text:p text:style-name="P94">3、火災發生時應迅速尋找起火原因，並立刻關閉電源開關，設法移除燃燒物或使用滅火器撲滅火苗，非必要時，儘量避免對相關設備直接噴灑，如未能即時撲滅，應通知消防單位，說明災變地點及起火原因。</text:p>
      <text:p text:style-name="P95">4、檔案系統受損或資料毀損無法回復時，應由平時備份之系統磁帶及資料庫磁帶中轉回資料，將損壞減低到最小之程度。</text:p>
      <text:p text:style-name="P96">二、颱風、水災等天然災害應變：</text:p>
      <text:p text:style-name="P97">1、發布颱風或豪、大雨特報時，檔案庫房管理人員應立即巡視檔案庫房周圍排水口有無阻塞，及檢視檔案庫房內有無漏水情事。</text:p>
      <text:p text:style-name="P98">2、檔案庫房發生漏水或進水情事時，應視輕重立即排除，並移開有被損壞之虞的檔案。</text:p>
      <text:p text:style-name="P99">三、人為破壞應變：</text:p>
      <text:p text:style-name="P100">1、嚴禁未經核可人員進入檔案庫房，嚴格管制進出，並填寫進出管制簿，供日後稽核。</text:p>
      <text:p text:style-name="P101">2、如有來意不善人員闖入，則應設法與之周旋，並伺機通報主管或報警處理。</text:p>
      <text:p text:style-name="P102">四、其他災變：</text:p>
      <text:p text:style-name="P103">如遭受爆炸、核子事故或重大建築災害等其他意外事件，應迅速攜帶重要資料離開現場，並視發生狀況採取適當應變措施，逐級陳報，以利日後重置復原。</text:p>
      <text:p text:style-name="P104">伍、災變破壞之復原：</text:p>
      <text:p text:style-name="P105">一、災害發生後檔案管理單位應儘速進行事故排除，編組人員應立即依各責任分工進行復原作業，視需要請維護廠商即刻修護，必要時，得調度資訊及相關設備資源，或取回原先備份資料進行回儲作業，以回復至當機前之狀況。</text:p>
      <text:p text:style-name="P106">二、設備與資料恢復正常後，應盡快通知相關作業人員，檢查並補正漏失資料以便繼續作業，以免影響檔案管理效能。</text:p>
      <text:p text:style-name="P107">三、各項災害處理或修復完畢後，應提出相關報告陳送<text:s/>校長核判。</text:p>
      <text:p text:style-name="P108">四、緊急應變處理過程中，對外一切資訊之發佈依本校校園危機緊急處理小組職責，由主任秘書為之。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總務處文書組</meta:initial-creator>
    <dc:creator>邱</dc:creator>
    <meta:creation-date>2023-03-16T00:28:00Z</meta:creation-date>
    <dc:date>2023-03-16T00:34:00Z</dc:date>
    <meta:print-date>2014-11-10T03:29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82" meta:character-count="1223" meta:row-count="8" meta:non-whitespace-character-count="1043"/>
  </office:meta>
</office:document-meta>
</file>