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TableColumn6" style:family="table-column">
      <style:table-column-properties style:column-width="3.0444in" style:use-optimal-column-width="false"/>
    </style:style>
    <style:style style:name="TableColumn7" style:family="table-column">
      <style:table-column-properties style:column-width="3.9451in" style:use-optimal-column-width="false"/>
    </style:style>
    <style:style style:name="Table5" style:family="table">
      <style:table-properties style:width="6.9895in" fo:margin-left="-0.2006in" table:align="left"/>
    </style:style>
    <style:style style:name="TableRow8" style:family="table-row">
      <style:table-row-properties style:min-row-height="0.3715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14" style:family="table-row">
      <style:table-row-properties style:min-row-height="0.3611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20" style:family="table-row">
      <style:table-row-properties style:min-row-height="0.3611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26" style:family="table-row">
      <style:table-row-properties style:min-row-height="0.4638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32" style:family="table-row">
      <style:table-row-properties style:min-row-height="0.4638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標楷體" fo:font-size="25pt" style:font-size-asian="25pt" style:font-size-complex="25pt"/>
    </style:style>
    <style:style style:name="T47" style:parent-style-name="預設段落字型" style:family="text">
      <style:text-properties style:font-name="標楷體" style:font-name-asian="標楷體" style:font-name-complex="標楷體" fo:font-size="25pt" style:font-size-asian="25pt" style:font-size-complex="25pt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 fo:font-size="25pt" style:font-size-asian="25pt" style:font-size-complex="25pt"/>
    </style:style>
    <style:style style:name="TableColumn50" style:family="table-column">
      <style:table-column-properties style:column-width="3.0861in" style:use-optimal-column-width="false"/>
    </style:style>
    <style:style style:name="TableColumn51" style:family="table-column">
      <style:table-column-properties style:column-width="3.9034in" style:use-optimal-column-width="false"/>
    </style:style>
    <style:style style:name="Table49" style:family="table">
      <style:table-properties style:width="6.9895in" fo:margin-left="-0.2006in" table:align="left"/>
    </style:style>
    <style:style style:name="TableRow52" style:family="table-row">
      <style:table-row-properties style:min-row-height="0.3715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64" style:family="table-row">
      <style:table-row-properties style:min-row-height="0.3611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70" style:family="table-row">
      <style:table-row-properties style:min-row-height="0.4076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TableRow76" style:family="table-row">
      <style:table-row-properties style:min-row-height="0.4076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 fo:font-size="28pt" style:font-size-asian="28pt" style:font-size-complex="28pt"/>
    </style:style>
    <style:style style:name="P82" style:parent-style-name="Standard" style:family="paragraph">
      <style:paragraph-properties fo:margin-left="-0.2479in" fo:margin-right="-0.2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電子發文單位收文人員申請單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單位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職稱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校內分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接替原職缺人</text:span><text:span text:style-name="T36">員</text:span><text:span text:style-name="T37">姓名</text:span>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Standard"><text:span text:style-name="T41">申請人：</text:span><text:span text:style-name="T42"><text:s text:c="23"/></text:span><text:span text:style-name="T43">單位主管：</text:span></text:p>
      <text:p text:style-name="P44"/>
      <text:p text:style-name="P45"><text:span text:style-name="T46"><draw:connector draw:type="line" svg:x1="-0.61732in" svg:y1="0.00276in" svg:x2="7.41185in" svg:y2="0.00276in" draw:z-index="251658240" draw:id="id0" draw:style-name="a0" draw:name="形狀1" text:anchor-type="paragraph"><svg:title/><svg:desc/></draw:connector></text:span></text:p>
      <text:p text:style-name="Standard"><text:span text:style-name="T47">收執聯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單位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職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姓名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校內分機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接替原職缺人姓名</text:span></text:p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※</text:span><text:span text:style-name="T84">本校</text:span><text:span text:style-name="T85">各</text:span><text:span text:style-name="T86">一級單位及</text:span><text:span text:style-name="T87">系</text:span><text:span text:style-name="T88">所</text:span><text:span text:style-name="T89">，每單位僅開放</text:span><text:span text:style-name="T90">1</text:span><text:span text:style-name="T91">人</text:span><text:span text:style-name="T92">(</text:span><text:span text:style-name="T93">綜合業務承</text:span><text:span text:style-name="T94">辦</text:span><text:span text:style-name="T95">人</text:span><text:span text:style-name="T96">)</text:span><text:span text:style-name="T97">，若有更換請填單告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4640G</meta:initial-creator>
    <dc:creator>M4640G</dc:creator>
    <meta:creation-date>2024-05-03T01:07:00Z</meta:creation-date>
    <dc:date>2024-05-03T06:21:00Z</dc:date>
    <meta:print-date>2024-05-03T03:40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24" meta:character-count="165" meta:row-count="1" meta:non-whitespace-character-count="142"/>
  </office:meta>
</office:document-meta>
</file>