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694in"/>
    </style:style>
    <style:style style:name="TableColumn3" style:family="table-column">
      <style:table-column-properties style:column-width="1.480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875in"/>
    </style:style>
    <style:style style:name="Table1" style:family="table" style:master-page-name="MP0">
      <style:table-properties style:width="6.125in" fo:margin-left="0in" table:align="center"/>
    </style:style>
    <style:style style:name="TableRow6" style:family="table-row">
      <style:table-row-properties style:min-row-height="0.7423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/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Row9" style:family="table-row">
      <style:table-row-properties style:min-row-height="0.618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top="0.187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104in" fo:keep-together="always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187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87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3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top="0.187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166in" fo:keep-together="always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top="0.187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358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  <style:style style:name="TableRow45" style:family="table-row">
      <style:table-row-properties style:min-row-height="3.4937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商業大學機密文書機密等級變更或註銷紀錄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通知機關</text:p>
            <text:p text:style-name="P12">(原機密案件核定機關)</text:p>
          </table:table-cell>
          <table:table-cell table:style-name="TableCell13" table:number-rows-spanned="2">
            <text:p text:style-name="P14"><text:s text:c="46"/></text:p>
            <text:p text:style-name="P15"/>
          </table:table-cell>
          <table:table-cell table:style-name="TableCell16">
            <text:p text:style-name="P17">發文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發文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原機密案件</text:p>
          </table:table-cell>
          <table:table-cell table:style-name="TableCell30">
            <text:p text:style-name="P31">發文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發文字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新等級或註銷</text:p>
          </table:table-cell>
          <table:table-cell table:style-name="TableCell43" table:number-columns-spanned="3">
            <text:p text:style-name="P44">註銷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登記人</text:p>
          </table:table-cell>
          <table:table-cell table:style-name="TableCell48" table:number-columns-spanned="3">
            <text:p text:style-name="P49">（職稱）</text:p>
            <text:p text:style-name="P50"/>
            <text:p text:style-name="P51">（姓名）</text:p>
            <text:p text:style-name="P52"/>
            <text:p text:style-name="P53">（日期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>說明：</text:p>
      <text:list text:style-name="LFO1" text:continue-numbering="true">
        <text:list-item>
          <text:p text:style-name="P59">機密文書機密等級奉准變更或註銷時先調出原卷核對。</text:p>
        </text:list-item>
        <text:list-item>
          <text:p text:style-name="P60">將原案封面或公文紙上所標機密等級以雙線劃去，再於明顯處浮貼已列明資料經登記人簽章之紀錄單。</text:p>
        </text:list-item>
        <text:list-item>
          <text:p text:style-name="P61"><text:span text:style-name="T62">原案照變更之等級或非機密文件保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機密文書機密等級變更或註銷紀錄單</dc:title>
    <dc:description/>
    <dc:subject/>
    <meta:initial-creator>600150_楊宗儀</meta:initial-creator>
    <dc:creator>user</dc:creator>
    <meta:creation-date>2026-01-27T01:25:00Z</meta:creation-date>
    <dc:date>2026-01-27T01:25:00Z</dc:date>
    <meta:print-date>2015-03-23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