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TableColumn8" style:family="table-column">
      <style:table-column-properties style:column-width="2.7187in" style:use-optimal-column-width="false"/>
    </style:style>
    <style:style style:name="TableColumn9" style:family="table-column">
      <style:table-column-properties style:column-width="3.625in" style:use-optimal-column-width="false"/>
    </style:style>
    <style:style style:name="Table7" style:family="table">
      <style:table-properties style:width="6.3437in" fo:margin-left="0.125in" table:align="left"/>
    </style:style>
    <style:style style:name="TableRow10" style:family="table-row">
      <style:table-row-properties style:min-row-height="0.3715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16" style:family="table-row">
      <style:table-row-properties style:min-row-height="0.3611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28" style:family="table-row">
      <style:table-row-properties style:min-row-height="0.4861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34" style:family="table-row">
      <style:table-row-properties style:min-row-height="0.4638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40" style:family="table-row">
      <style:table-row-properties style:min-row-height="0.4638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T53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TableColumn56" style:family="table-column">
      <style:table-column-properties style:column-width="2.7604in" style:use-optimal-column-width="false"/>
    </style:style>
    <style:style style:name="TableColumn57" style:family="table-column">
      <style:table-column-properties style:column-width="3.5833in" style:use-optimal-column-width="false"/>
    </style:style>
    <style:style style:name="Table55" style:family="table">
      <style:table-properties style:width="6.3437in" fo:margin-left="0.125in" table:align="left"/>
    </style:style>
    <style:style style:name="TableRow58" style:family="table-row">
      <style:table-row-properties style:min-row-height="0.3715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70" style:family="table-row">
      <style:table-row-properties style:min-row-height="0.3611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76" style:family="table-row">
      <style:table-row-properties style:min-row-height="0.4861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82" style:family="table-row">
      <style:table-row-properties style:min-row-height="0.4076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88" style:family="table-row">
      <style:table-row-properties style:min-row-height="0.4076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電子公文</text:span><text:span text:style-name="T4">帳號異動</text:span><text:span text:style-name="T5">申請單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單位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職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電子郵件信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校內分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離職日</text:span>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Standard"><text:span text:style-name="T47">申請人：</text:span><text:span text:style-name="T48"><text:s text:c="23"/></text:span><text:span text:style-name="T49">單位主管：</text:span></text:p>
      <text:p text:style-name="P50"/>
      <text:p text:style-name="P51"><text:span text:style-name="T52"><draw:connector draw:type="line" svg:x1="-0.61732in" svg:y1="0.00276in" svg:x2="7.41185in" svg:y2="0.00276in" draw:z-index="251658240" draw:id="id0" draw:style-name="a0" draw:name="形狀1" text:anchor-type="paragraph"><svg:title/><svg:desc/></draw:connector></text:span></text:p>
      <text:p text:style-name="Standard"><text:span text:style-name="T53">收執聯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單位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職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姓名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電子郵件信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校內分機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離職日</text:span></text:p>
          </table:table-cell>
          <table:table-cell table:style-name="TableCell92">
            <text:p text:style-name="P9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3-13T10:23:00Z</meta:creation-date>
    <dc:date>2025-03-25T01:47:00Z</dc:date>
    <meta:template xlink:href="Normal" xlink:type="simple"/>
    <meta:editing-cycles>4</meta:editing-cycles>
    <meta:editing-duration>PT480S</meta:editing-duration>
    <meta:document-statistic meta:page-count="1" meta:paragraph-count="1" meta:word-count="19" meta:character-count="130" meta:row-count="1" meta:non-whitespace-character-count="112"/>
  </office:meta>
</office:document-meta>
</file>