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13cm" fo:margin-left="0.318cm" fo:margin-top="0cm" fo:margin-bottom="0cm" table:align="left" style:writing-mode="lr-tb"/>
    </style:style>
    <style:style style:name="表格1.A" style:family="table-column">
      <style:table-column-properties style:column-width="6.906cm"/>
    </style:style>
    <style:style style:name="表格1.B" style:family="table-column">
      <style:table-column-properties style:column-width="9.208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1.178cm" fo:keep-together="auto"/>
    </style:style>
    <style:style style:name="表格2" style:family="table">
      <style:table-properties style:width="16.113cm" fo:margin-left="0.318cm" fo:margin-top="0cm" fo:margin-bottom="0cm" table:align="left" style:writing-mode="lr-tb"/>
    </style:style>
    <style:style style:name="表格2.A" style:family="table-column">
      <style:table-column-properties style:column-width="7.011cm"/>
    </style:style>
    <style:style style:name="表格2.B" style:family="table-column">
      <style:table-column-properties style:column-width="9.102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7cm" fo:keep-together="auto"/>
    </style:style>
    <style:style style:name="表格2.4" style:family="table-row">
      <style:table-row-properties style:min-row-height="1.235cm" fo:keep-together="auto"/>
    </style:style>
    <style:style style:name="表格2.5" style:family="table-row">
      <style:table-row-properties style:min-row-height="1.035cm" fo:keep-together="auto"/>
    </style:style>
    <style:style style:name="P1" style:family="paragraph" style:parent-style-name="Standard">
      <style:text-properties officeooo:paragraph-rsid="001c4d1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officeooo:paragraph-rsid="001c4d1d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標楷體" fo:font-size="25pt" style:font-name-asian="標楷體1" style:font-size-asian="25pt" style:font-name-complex="標楷體1" style:font-size-complex="25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5pt" style:font-name-asian="標楷體1" style:font-size-asian="25pt" style:font-name-complex="標楷體1" style:font-size-complex="25pt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5pt" officeooo:paragraph-rsid="001c4d1d" style:font-name-asian="標楷體1" style:font-size-asian="25pt" style:font-name-complex="標楷體1" style:font-size-complex="25pt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標楷體" fo:font-size="25pt" officeooo:paragraph-rsid="001c4d1d" style:font-name-asian="標楷體1" style:font-size-asian="25pt" style:font-name-complex="標楷體1" style:font-size-complex="25pt"/>
    </style:style>
    <style:style style:name="P10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標楷體" fo:font-size="28pt" style:font-name-asian="標楷體1" style:font-size-asian="28pt" style:font-name-complex="標楷體1" style:font-size-complex="28pt"/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8pt" style:font-name-asian="標楷體1" style:font-size-asian="28pt" style:font-name-complex="標楷體1" style:font-size-complex="28pt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8pt" officeooo:paragraph-rsid="001c4d1d" style:font-name-asian="標楷體1" style:font-size-asian="28pt" style:font-name-complex="標楷體1" style:font-size-complex="28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fo:font-size="24pt" style:font-size-asian="24pt" style:font-size-complex="24pt"/>
    </style:style>
    <style:style style:name="P14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fo:font-size="24pt" style:font-size-asian="24pt" style:font-size-complex="24pt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fo:font-size="24pt" officeooo:paragraph-rsid="001c4d1d" style:font-size-asian="24pt" style:font-size-complex="24pt"/>
    </style:style>
    <style:style style:name="P16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fo:font-size="24pt" officeooo:paragraph-rsid="001c4d1d" style:font-size-asian="24pt" style:font-size-complex="2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6pt" style:font-size-asian="26pt" style:font-size-complex="26pt"/>
    </style:style>
    <style:style style:name="P18" style:family="paragraph">
      <style:paragraph-properties fo:text-align="center"/>
    </style:style>
    <style:style style:name="T1" style:family="text">
      <style:text-properties style:font-name="標楷體" fo:font-size="25pt" style:font-name-asian="標楷體1" style:font-size-asian="25pt" style:font-name-complex="標楷體1" style:font-size-complex="25pt"/>
    </style:style>
    <style:style style:name="T2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style:font-name-asian="標楷體1" style:font-name-complex="標楷體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17"><text:span text:style-name="T4">電子公文製作帳號申請資料</text:span></text:p>
      <text:p text:style-name="P17"><text:span text:style-name="T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4">姓名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<text:span text:style-name="T4">單位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><text:span text:style-name="T4">職稱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4"><text:span text:style-name="T4">電子郵件帳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4"><text:span text:style-name="T4">校內分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3"><text:span text:style-name="T4">接替原職缺人姓名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6"/>
      <text:p text:style-name="P2"><text:span text:style-name="T3">申請人： <text:s text:c="22"/>單位主管：</text:span></text:p>
      <text:p text:style-name="P2"><text:span text:style-name="T3"/></text:p>
      <text:p text:style-name="P6"/>
      <text:p text:style-name="P6"><draw:line text:anchor-type="paragraph" draw:z-index="0" draw:name="形狀1" draw:style-name="gr1" draw:text-style-name="P18" svg:x1="-1.568cm" svg:y1="0.007cm" svg:x2="18.831cm" svg:y2="0.007cm"><text:p/></draw:line></text:p>
      <text:p text:style-name="P2"><text:span text:style-name="T1">收執聯</text:span></text:p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4">姓名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4"><text:span text:style-name="T4">單位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3"><text:span text:style-name="T4">職稱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4"><text:span text:style-name="T4">電子郵件帳號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14"><text:span text:style-name="T4">校內分機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16"><text:span text:style-name="T4">接替原職缺人姓名</text:span>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0:23:31.714000000</meta:creation-date>
    <dc:date>2020-03-13T10:46:43.051000000</dc:date>
    <meta:editing-duration>PT1M29S</meta:editing-duration>
    <meta:editing-cycles>1</meta:editing-cycles>
    <meta:document-statistic meta:table-count="2" meta:image-count="0" meta:object-count="0" meta:page-count="1" meta:paragraph-count="15" meta:word-count="72" meta:character-count="95" meta:non-whitespace-character-count="72"/>
    <meta:generator>LibreOffice/6.4.1.2$Windows_X86_64 LibreOffice_project/4d224e95b98b138af42a64d84056446d09082932</meta:generator>
  </office:meta>
</office:document-meta>
</file>