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 style:master-page-name="">
      <style:table-properties style:width="17.013cm" fo:margin-left="0cm" fo:margin-right="-0.012cm" style:page-number="auto" table:align="margins" style:shadow="none" style:may-break-between-rows="true" table:border-model="collapsing"/>
    </style:style>
    <style:style style:name="表格2.A" style:family="table-column">
      <style:table-column-properties style:column-width="3.941cm" style:rel-column-width="2234*"/>
    </style:style>
    <style:style style:name="表格2.B" style:family="table-column">
      <style:table-column-properties style:column-width="13.072cm" style:rel-column-width="7411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7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2" style:family="paragraph" style:parent-style-name="Text_20_body">
      <style:paragraph-properties style:line-height-at-least="0.776cm"/>
      <style:text-properties style:font-name="標楷體" style:font-name-asian="標楷體" style:font-size-asian="14pt"/>
    </style:style>
    <style:style style:name="P3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4" style:family="paragraph" style:parent-style-name="Text_20_body">
      <style:paragraph-properties fo:margin-left="0.494cm" fo:margin-right="0cm" style:line-height-at-least="0.776cm" fo:text-indent="-0.494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top="0.101cm" fo:margin-bottom="0.212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fo:language="en" fo:country="US"/>
    </style:style>
    <style:style style:name="T2" style:family="text">
      <style:text-properties fo:color="#000000" style:font-size-asian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商業大學借調檔案展期申請單</text:p>
      <table:table table:name="表格2" table:style-name="表格2" table:template-name="預設樣式">
        <table:table-column table:style-name="表格2.A"/>
        <table:table-column table:style-name="表格2.B"/>
        <table:table-row>
          <table:table-cell table:style-name="表格2.A1" office:value-type="string">
            <text:p text:style-name="P5">借調單位</text:p>
          </table:table-cell>
          <table:table-cell table:style-name="表格2.B1" office:value-type="string">
            <text:p text:style-name="P6"/>
            <text:p text:style-name="P6"/>
          </table:table-cell>
        </table:table-row>
        <table:table-row>
          <table:table-cell table:style-name="表格2.A2" office:value-type="string">
            <text:p text:style-name="P5">文號</text:p>
          </table:table-cell>
          <table:table-cell table:style-name="表格2.B2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5">案 由</text:p>
          </table:table-cell>
          <table:table-cell table:style-name="表格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表格2.A3" office:value-type="string">
            <text:p text:style-name="P5">續借理由</text:p>
          </table:table-cell>
          <table:table-cell table:style-name="表格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表格2.A2" office:value-type="string">
            <text:p text:style-name="P5">續借天數</text:p>
          </table:table-cell>
          <table:table-cell table:style-name="表格2.B2" office:value-type="string">
            <text:p text:style-name="P6"/>
          </table:table-cell>
        </table:table-row>
        <table:table-row>
          <table:table-cell table:style-name="表格2.A2" office:value-type="string">
            <text:p text:style-name="P5">預定歸還日期</text:p>
          </table:table-cell>
          <table:table-cell table:style-name="表格2.B2" office:value-type="string">
            <text:p text:style-name="P6"/>
          </table:table-cell>
        </table:table-row>
        <table:table-row table:style-name="表格2.7">
          <table:table-cell table:style-name="表格2.A3" office:value-type="string">
            <text:p text:style-name="P5">陳核</text:p>
          </table:table-cell>
          <table:table-cell table:style-name="表格2.B2" office:value-type="string">
            <text:p text:style-name="P6"/>
            <text:p text:style-name="P6"/>
            <text:p text:style-name="P6"/>
          </table:table-cell>
        </table:table-row>
      </table:table>
      <text:p text:style-name="P2">附註：</text:p>
      <text:p text:style-name="P4"><text:span text:style-name="T1">1.</text:span><text:span text:style-name="T2">機密等級以下者，應經業務承辦單位主管核准；極機密以上等級者，應經本校主任秘書以上核准。</text:span></text:p>
      <text:p text:style-name="P4"><text:span text:style-name="T1">2.</text:span><text:span text:style-name="T4">借調檔案，普通件為</text:span><text:span text:style-name="T1">15</text:span><text:span text:style-name="T4">天，</text:span><text:span text:style-name="T2">機密檔案為</text:span><text:span text:style-name="T3">7</text:span><text:span text:style-name="T2">天</text:span><text:span text:style-name="T4">，屆期如仍須繼續使用，請填單申請，每次展期天數同借調期限。</text:span></text:p>
      <text:p text:style-name="P4"><text:span text:style-name="T1">3.</text:span><text:span text:style-name="T2">借調檔案展期次數超過三次者，仍需使用檔案時，應先行歸還檔案後，再依規定辦理借調。</text:span></text:p>
      <text:p text:style-name="P4"><text:span text:style-name="T1">4.</text:span><text:span text:style-name="T4">借調檔案應如期歸還，除經同意展期外，經洽催</text:span><text:span text:style-name="T1">3</text:span><text:span text:style-name="T4">次仍未歸還時，檔案管理單位將簽請主任秘書處理。</text:span></text:p>
      <text:p text:style-name="P3"><text:span text:style-name="T1">5.</text:span><text:span text:style-name="T4">借出之檔案如有急用，得隨時催還。</text:span></text:p>
      <text:p text:style-name="P3"><text:span text:style-name="T1">6.</text:span><text:span text:style-name="T4">洽請展期之檔案須一案一單位個別辦理，本單不適用遺失之檔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09:48:46.13</meta:creation-date>
    <meta:print-date>2020-03-13T10:03:45.87</meta:print-date>
    <dc:date>2020-03-13T10:58:45.995000000</dc:date>
    <meta:editing-duration>PT6M16S</meta:editing-duration>
    <meta:editing-cycles>2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15" meta:word-count="271" meta:character-count="279" meta:non-whitespace-character-count="278"/>
  </office:meta>
</office:document-meta>
</file>