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 fo:margin-left="-0.8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style:snap-to-layout-grid="false" fo:text-align="end" style:line-height-at-least="0in" fo:margin-right="-0.0284in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margin-left="0.4062in" fo:text-indent="-0.4062in">
        <style:tab-stops/>
      </style:paragraph-properties>
      <style:text-properties style:font-name="標楷體" style:font-name-asian="標楷體" fo:font-size="13pt" style:font-size-asian="13pt"/>
    </style:style>
    <style:style style:name="P18" style:parent-style-name="內文" style:family="paragraph">
      <style:paragraph-properties fo:margin-left="0.4048in" fo:text-indent="-0.045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/>
    </style:style>
    <style:style style:name="T20" style:parent-style-name="預設段落字型" style:family="text">
      <style:text-properties style:font-name="標楷體" style:font-name-asian="標楷體" fo:font-size="13pt" style:font-size-asian="13pt"/>
    </style:style>
    <style:style style:name="T21" style:parent-style-name="預設段落字型" style:family="text">
      <style:text-properties style:font-name="標楷體" style:font-name-asian="標楷體" fo:font-size="13pt" style:font-size-asian="13pt"/>
    </style:style>
    <style:style style:name="T22" style:parent-style-name="預設段落字型" style:family="text">
      <style:text-properties style:font-name="標楷體" style:font-name-asian="標楷體" fo:font-size="13pt" style:font-size-asian="13pt"/>
    </style:style>
    <style:style style:name="T23" style:parent-style-name="預設段落字型" style:family="text">
      <style:text-properties style:font-name="標楷體" style:font-name-asian="標楷體" fo:font-size="13pt" style:font-size-asian="13pt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新細明體" fo:font-size="13pt" style:font-size-asian="13pt"/>
    </style:style>
    <style:style style:name="P27" style:parent-style-name="內文" style:family="paragraph">
      <style:paragraph-properties fo:margin-left="0.4048in" fo:text-indent="-0.045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新細明體" fo:font-size="13pt" style:font-size-asian="13pt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新細明體" fo:font-size="13pt" style:font-size-asian="13pt"/>
    </style:style>
    <style:style style:name="P32" style:parent-style-name="內文" style:family="paragraph">
      <style:paragraph-properties fo:margin-left="0.4062in" fo:text-indent="-0.4062in">
        <style:tab-stops/>
      </style:paragraph-properties>
      <style:text-properties style:font-name="標楷體" style:font-name-asian="標楷體" fo:font-size="13pt" style:font-size-asian="13pt"/>
    </style:style>
    <style:style style:name="P33" style:parent-style-name="內文" style:family="paragraph">
      <style:paragraph-properties fo:margin-left="0.4062in" fo:text-indent="-0.4062in">
        <style:tab-stops/>
      </style:paragraph-properties>
      <style:text-properties style:font-name="標楷體" style:font-name-asian="標楷體" fo:font-size="13pt" style:font-size-asian="13pt"/>
    </style:style>
    <style:style style:name="P34" style:parent-style-name="內文" style:family="paragraph">
      <style:paragraph-properties fo:margin-left="0.4062in" fo:text-indent="-0.4062in">
        <style:tab-stops/>
      </style:paragraph-properties>
      <style:text-properties style:font-name="標楷體" style:font-name-asian="標楷體" fo:font-size="13pt" style:font-size-asian="13pt"/>
    </style:style>
    <style:style style:name="P35" style:parent-style-name="內文" style:family="paragraph">
      <style:paragraph-properties fo:margin-left="0.4062in" fo:text-indent="-0.4062in">
        <style:tab-stops/>
      </style:paragraph-properties>
      <style:text-properties style:font-name="標楷體" style:font-name-asian="標楷體" fo:font-size="13pt" style:font-size-asian="13pt"/>
    </style:style>
    <style:style style:name="TableColumn37" style:family="table-column">
      <style:table-column-properties style:column-width="1.5in"/>
    </style:style>
    <style:style style:name="TableColumn38" style:family="table-column">
      <style:table-column-properties style:column-width="3.4145in"/>
    </style:style>
    <style:style style:name="TableColumn39" style:family="table-column">
      <style:table-column-properties style:column-width="1.1812in"/>
    </style:style>
    <style:style style:name="Table36" style:family="table">
      <style:table-properties style:width="6.0958in" fo:margin-left="0.5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indent="0.0972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indent="0.2916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13pt" style:font-size-asian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size="13pt" style:font-size-asian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size="13pt" style:font-size-asian="13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size="13pt" style:font-size-asian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13pt" style:font-size-asian="13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3pt" style:font-size-asian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size="13pt" style:font-size-asian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size="13pt" style:font-size-asian="13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font-size="13pt" style:font-size-asian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新細明體" style:font-name-asian="標楷體" fo:font-size="13pt" style:font-size-asian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size="13pt" style:font-size-asian="13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size="13pt" style:font-size-asian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新細明體" style:font-name-asian="標楷體" fo:font-size="13pt" style:font-size-asian="13pt"/>
    </style:style>
    <style:style style:name="T81" style:parent-style-name="預設段落字型" style:family="text">
      <style:text-properties style:font-name="新細明體" style:font-name-asian="標楷體" fo:font-size="13pt" style:font-size-asian="13pt"/>
    </style:style>
    <style:style style:name="T82" style:parent-style-name="預設段落字型" style:family="text">
      <style:text-properties style:font-name="新細明體" style:font-name-asian="標楷體" fo:font-size="13pt" style:font-size-asian="13pt"/>
    </style:style>
    <style:style style:name="T83" style:parent-style-name="預設段落字型" style:family="text">
      <style:text-properties style:font-name="新細明體" style:font-name-asian="標楷體" fo:font-size="13pt" style:font-size-asian="13pt"/>
    </style:style>
    <style:style style:name="T84" style:parent-style-name="預設段落字型" style:family="text">
      <style:text-properties style:font-name="新細明體" style:font-name-asian="標楷體" fo:font-size="13pt" style:font-size-asian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font-size="13pt" style:font-size-asian="13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size="13pt" style:font-size-asian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font-size="13pt" style:font-size-asian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 fo:font-size="13pt" style:font-size-asian="13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size="13pt" style:font-size-asian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P101" style:parent-style-name="內文" style:family="paragraph">
      <style:text-properties style:font-name="標楷體" style:font-name-asian="標楷體" fo:font-size="13pt" style:font-size-asian="13pt"/>
    </style:style>
    <style:style style:name="P10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P103" style:parent-style-name="內文" style:family="paragraph">
      <style:paragraph-properties fo:margin-left="1.1111in" fo:text-indent="-0.2708in">
        <style:tab-stops/>
      </style:paragraph-properties>
      <style:text-properties style:font-name="標楷體" style:font-name-asian="標楷體" fo:font-size="13pt" style:font-size-asian="13pt"/>
    </style:style>
    <style:style style:name="P104" style:parent-style-name="內文" style:family="paragraph">
      <style:paragraph-properties fo:margin-left="1.1111in" fo:text-indent="-0.2708in">
        <style:tab-stops/>
      </style:paragraph-properties>
      <style:text-properties style:font-name="標楷體" style:font-name-asian="標楷體" fo:font-size="13pt" style:font-size-asian="13pt"/>
    </style:style>
    <style:style style:name="P105" style:parent-style-name="內文" style:family="paragraph">
      <style:paragraph-properties fo:margin-left="1.1111in" fo:text-indent="-0.2708in">
        <style:tab-stops/>
      </style:paragraph-properties>
      <style:text-properties style:font-name="標楷體" style:font-name-asian="標楷體" fo:font-size="13pt" style:font-size-asian="13pt"/>
    </style:style>
    <style:style style:name="P106" style:parent-style-name="內文" style:family="paragraph">
      <style:paragraph-properties fo:margin-left="1.0611in" fo:text-indent="-0.2708in">
        <style:tab-stops/>
      </style:paragraph-properties>
      <style:text-properties style:font-name="標楷體" style:font-name-asian="標楷體" fo:font-size="13pt" style:font-size-asian="13pt"/>
    </style:style>
    <style:style style:name="P107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P108" style:parent-style-name="內文" style:family="paragraph">
      <style:paragraph-properties fo:margin-left="1.1111in" fo:text-indent="-0.2708in">
        <style:tab-stops/>
      </style:paragraph-properties>
      <style:text-properties style:font-name="標楷體" style:font-name-asian="標楷體" fo:font-size="13pt" style:font-size-asian="13pt"/>
    </style:style>
    <style:style style:name="P109" style:parent-style-name="內文" style:family="paragraph">
      <style:paragraph-properties fo:margin-left="1.1111in" fo:text-indent="-0.2708in">
        <style:tab-stops/>
      </style:paragraph-properties>
      <style:text-properties style:font-name="標楷體" style:font-name-asian="標楷體" fo:font-size="13pt" style:font-size-asian="13pt"/>
    </style:style>
    <style:style style:name="P110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P111" style:parent-style-name="內文" style:family="paragraph">
      <style:paragraph-properties fo:margin-left="1.1111in" fo:text-indent="-0.2708in">
        <style:tab-stops/>
      </style:paragraph-properties>
      <style:text-properties style:font-name="標楷體" style:font-name-asian="標楷體" fo:font-size="13pt" style:font-size-asian="13pt"/>
    </style:style>
    <style:style style:name="P112" style:parent-style-name="內文" style:family="paragraph">
      <style:paragraph-properties fo:margin-left="1.1111in" fo:text-indent="-0.2708in">
        <style:tab-stops/>
      </style:paragraph-properties>
      <style:text-properties style:font-name="標楷體" style:font-name-asian="標楷體" fo:font-size="13pt" style:font-size-asian="13pt"/>
    </style:style>
    <style:style style:name="P113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P114" style:parent-style-name="內文" style:family="paragraph">
      <style:paragraph-properties fo:margin-left="0.7569in">
        <style:tab-stops/>
      </style:paragraph-properties>
      <style:text-properties style:font-name="標楷體" style:font-name-asian="標楷體" fo:font-size="13pt" style:font-size-asian="13pt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P116" style:parent-style-name="內文" style:family="paragraph">
      <style:paragraph-properties fo:margin-left="0.7312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117" style:parent-style-name="內文" style:family="paragraph">
      <style:paragraph-properties fo:margin-left="0.7562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118" style:parent-style-name="內文" style:family="paragraph">
      <style:paragraph-properties fo:margin-left="0.7493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119" style:parent-style-name="內文" style:family="paragraph">
      <style:paragraph-properties fo:margin-left="0.7409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120" style:parent-style-name="內文" style:family="paragraph">
      <style:text-properties fo:font-size="13pt" style:font-size-asian="13pt"/>
    </style:style>
    <style:style style:name="P121" style:parent-style-name="內文" style:family="paragraph">
      <style:text-properties style:font-name-asian="標楷體" fo:font-size="16pt" style:font-size-asian="16pt"/>
    </style:style>
    <style:style style:name="P122" style:parent-style-name="內文" style:family="paragraph">
      <style:text-properties style:font-name-asian="標楷體" fo:font-size="16pt" style:font-size-asian="16pt"/>
    </style:style>
    <style:style style:name="P123" style:parent-style-name="內文" style:family="paragraph">
      <style:text-properties style:font-name-asian="標楷體" fo:font-size="16pt" style:font-size-asian="16pt"/>
    </style:style>
    <style:style style:name="P124" style:parent-style-name="內文" style:family="paragraph">
      <style:text-properties style:font-name-asian="標楷體" fo:font-size="16pt" style:font-size-asian="16pt"/>
    </style:style>
    <style:style style:name="P125" style:parent-style-name="內文" style:family="paragraph">
      <style:text-properties style:font-name-asian="標楷體" fo:font-size="16pt" style:font-size-asian="16pt"/>
    </style:style>
    <style:style style:name="P126" style:parent-style-name="內文" style:family="paragraph">
      <style:text-properties style:font-name-asian="標楷體" fo:font-size="16pt" style:font-size-asian="16pt"/>
    </style:style>
    <style:style style:name="P127" style:parent-style-name="內文" style:family="paragraph">
      <style:text-properties style:font-name-asian="標楷體" fo:font-size="16pt" style:font-size-asian="16pt"/>
    </style:style>
    <style:style style:name="P128" style:parent-style-name="內文" style:family="paragraph">
      <style:text-properties style:font-name-asian="標楷體" fo:font-size="16pt" style:font-size-asian="16pt"/>
    </style:style>
    <style:style style:name="P129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<text:s/></text:span><text:span text:style-name="T3"><text:s text:c="5"/></text:span><text:span text:style-name="T4">國立臺北商業</text:span><text:span text:style-name="T5">大學</text:span><text:span text:style-name="T6">檔案</text:span><text:span text:style-name="T7">管理</text:span><text:span text:style-name="T8">緊急</text:span><text:span text:style-name="T9">災害</text:span><text:span text:style-name="T10">應變計畫</text:span></text:p>
      <text:p text:style-name="P11"><text:span text:style-name="T12"><text:s text:c="34"/></text:span><text:span text:style-name="T13"><text:s/></text:span><text:span text:style-name="T14">103學年度第1學期第6次行政會議通過</text:span></text:p>
      <text:h text:style-name="P15" text:outline-level="1"><text:span text:style-name="T16"><text:s text:c="4"/></text:span></text:h>
      <text:p text:style-name="P17">壹、依據</text:p>
      <text:p text:style-name="P18"><text:span text:style-name="T19">一</text:span><text:span text:style-name="T20">、</text:span><text:span text:style-name="T21">行政院國家發展委員會</text:span><text:span text:style-name="T22">檔案管理局</text:span><text:span text:style-name="T23">檔案法施行細則第6與第9條</text:span><text:span text:style-name="T24">相關</text:span><text:span text:style-name="T25">規定</text:span><text:span text:style-name="T26">。</text:span></text:p>
      <text:p text:style-name="P27"><text:span text:style-name="T28">二</text:span><text:span text:style-name="T29">、</text:span><text:span text:style-name="T30">本校校園災害管理實施計畫</text:span><text:span text:style-name="T31">。</text:span></text:p>
      <text:p text:style-name="P32">貳、目的</text:p>
      <text:p text:style-name="P33"><text:s text:c="4"/>為確保檔案庫房設備與檔案資料安全，防範意外、破壞事件於未然，俾及時補救並減輕災損程度。</text:p>
      <text:p text:style-name="P34">参、組織編組</text:p>
      <text:p text:style-name="P35"><text:s text:c="4"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職<text:s text:c="4"/>稱</text:p>
          </table:table-cell>
          <table:table-cell table:style-name="TableCell43">
            <text:p text:style-name="P44">任<text:s text:c="17"/>務</text:p>
          </table:table-cell>
          <table:table-cell table:style-name="TableCell45">
            <text:p text:style-name="P46">備<text:s text:c="2"/>註</text:p>
          </table:table-cell>
        </table:table-row>
        <table:table-row table:style-name="TableRow47">
          <table:table-cell table:style-name="TableCell48">
            <text:p text:style-name="P49">總務長</text:p>
          </table:table-cell>
          <table:table-cell table:style-name="TableCell50">
            <text:p text:style-name="P51">指導緊急災害發生時處理人員之調度編組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內文"><text:span text:style-name="T56">資訊與網路</text:span><text:span text:style-name="T57">中心主任</text:span></text:p>
          </table:table-cell>
          <table:table-cell table:style-name="TableCell58">
            <text:p text:style-name="P59">協助文書檔案主機發生故障時或資料毀損時進行回復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軍訓室主任</text:p>
          </table:table-cell>
          <table:table-cell table:style-name="TableCell65">
            <text:p text:style-name="P66">協助緊急應變作為及災損情形通報</text:p>
          </table:table-cell>
          <table:table-cell table:style-name="TableCell67">
            <text:p text:style-name="P68">校安中心</text:p>
          </table:table-cell>
        </table:table-row>
        <table:table-row table:style-name="TableRow69">
          <table:table-cell table:style-name="TableCell70">
            <text:p text:style-name="P71">事務組組長</text:p>
          </table:table-cell>
          <table:table-cell table:style-name="TableCell72">
            <text:p text:style-name="內文"><text:span text:style-name="T73">協助各類災害排除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營繕組組長</text:p>
          </table:table-cell>
          <table:table-cell table:style-name="TableCell79">
            <text:p text:style-name="內文"><text:span text:style-name="T80">協助火災</text:span><text:span text:style-name="T81">(</text:span><text:span text:style-name="T82">地震</text:span><text:span text:style-name="T83">)</text:span><text:span text:style-name="T84">發生時，設法移除燃燒物及撲滅火苗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文書組組長</text:p>
          </table:table-cell>
          <table:table-cell table:style-name="TableCell90">
            <text:p text:style-name="P91">負責災變工作結束後召開檢討會議並作成紀錄呈報。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文書組全體成員</text:p>
          </table:table-cell>
          <table:table-cell table:style-name="TableCell97">
            <text:p text:style-name="P98">負責搶救搬運檔案及檔案善後清理</text:p>
          </table:table-cell>
          <table:table-cell table:style-name="TableCell99">
            <text:p text:style-name="內文"><text:span text:style-name="T100">檔管人員</text:span></text:p>
          </table:table-cell>
        </table:table-row>
      </table:table>
      <text:p text:style-name="P101">肆、具體作法</text:p>
      <text:p text:style-name="P102">一、火災應變：</text:p>
      <text:p text:style-name="P103">1、檔案庫房依規定裝置安全設備，檔管人員應熟悉各項安全設備（如緊急電源、消防設備）之使用方法，各項安全設施操作並適時舉辦教育訓練。</text:p>
      <text:p text:style-name="P104">2、檔案庫房管理人員應定期檢測消防設備之使用期限，專業型之消防設施，應協請營繕組派專業人員定期檢測。</text:p>
      <text:p text:style-name="P105">3、火災發生時應迅速尋找起火原因，並立刻關閉電源開關，設法移除燃燒物或使用滅火器撲滅火苗，非必要時，儘量避免對相關設備直接噴灑，如未能即時撲滅，應通知消防單位，說明災變地點及起火原因。</text:p>
      <text:p text:style-name="P106">4、檔案系統受損或資料毀損無法回復時，應由平時備份之系統磁帶及資料庫磁帶中轉回資料，將損壞減低到最小之程度。</text:p>
      <text:p text:style-name="P107">二、颱風、水災等天然災害應變：</text:p>
      <text:p text:style-name="P108">1、發布颱風或豪、大雨特報時，檔案庫房管理人員應立即巡視檔案庫房周圍排水口有無阻塞，及檢視檔案庫房內有無漏水情事。</text:p>
      <text:p text:style-name="P109">2、檔案庫房發生漏水或進水情事時，應視輕重立即排除，並移開有被損壞<text:soft-page-break/>之虞的檔案。</text:p>
      <text:p text:style-name="P110">三、人為破壞應變：</text:p>
      <text:p text:style-name="P111">1、嚴禁未經核可人員進入檔案庫房，嚴格管制進出，並填寫進出管制簿，供日後稽核。</text:p>
      <text:p text:style-name="P112">2、如有來意不善人員闖入，則應設法與之周旋，並伺機通報主管或報警處理。</text:p>
      <text:p text:style-name="P113">四、其他災變：</text:p>
      <text:p text:style-name="P114">如遭受爆炸、核子事故或重大建築災害等其他意外事件，應迅速攜帶重要資料離開現場，並視發生狀況採取適當應變措施，逐級陳報，以利日後重置復原。</text:p>
      <text:p text:style-name="P115">伍、災變破壞之復原：</text:p>
      <text:p text:style-name="P116">一、災害發生後檔案管理單位應儘速進行事故排除，編組人員應立即依各責任分工進行復原作業，視需要請維護廠商即刻修護，必要時，得調度資訊及相關設備資源，或取回原先備份資料進行回儲作業，以回復至當機前之狀況。</text:p>
      <text:p text:style-name="P117">二、設備與資料恢復正常後，應盡快通知相關作業人員，檢查並補正漏失資料以便繼續作業，以免影響檔案管理效能。</text:p>
      <text:p text:style-name="P118">三、各項災害處理或修復完畢後，應提出相關報告陳送<text:s/>校長核判。</text:p>
      <text:p text:style-name="P119">四、緊急應變處理過程中，對外一切資訊之發佈依本校校園危機緊急處理小組職責，由主任秘書為之。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subject/>
    <meta:initial-creator>總務處文書組</meta:initial-creator>
    <dc:creator>user</dc:creator>
    <meta:creation-date>2025-03-21T08:51:00Z</meta:creation-date>
    <dc:date>2025-03-21T08:51:00Z</dc:date>
    <meta:print-date>2025-03-21T08:1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6" meta:character-count="1250" meta:row-count="8" meta:non-whitespace-character-count="1066"/>
  </office:meta>
</office:document-meta>
</file>