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, 'Arial Unicode MS'" svg:font-family="華康楷書體W5, 'Arial Unicode MS'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margin-right="-0.8569in" fo:text-indent="1.3333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0.5604in" style:use-optimal-column-width="false"/>
    </style:style>
    <style:style style:name="TableColumn23" style:family="table-column">
      <style:table-column-properties style:column-width="1.5305in" style:use-optimal-column-width="false"/>
    </style:style>
    <style:style style:name="TableColumn24" style:family="table-column">
      <style:table-column-properties style:column-width="1.318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1.4875in" style:use-optimal-column-width="false"/>
    </style:style>
    <style:style style:name="Table20" style:family="table">
      <style:table-properties style:width="7.1541in" fo:margin-left="0.2548in" table:align="left"/>
    </style:style>
    <style:style style:name="TableRow28" style:family="table-row">
      <style:table-row-properties style:min-row-height="2.363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6pt" style:font-size-asian="16pt"/>
    </style:style>
    <style:style style:name="TableCell3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6pt" style:font-size-asian="16pt"/>
    </style:style>
    <style:style style:name="TableCell3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6pt" style:font-size-asian="16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6pt" style:font-size-asian="16pt"/>
    </style:style>
    <style:style style:name="TableRow37" style:family="table-row">
      <style:table-row-properties style:min-row-height="1.7277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6pt" style:font-size-asian="16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6pt" style:font-size-asian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 fo:letter-spacing="-0.0138in" fo:font-size="16pt" style:font-size-asian="16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ableRow56" style:family="table-row">
      <style:table-row-properties style:min-row-height="0.5048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65" style:family="table-row">
      <style:table-row-properties style:min-row-height="2.1479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top="0.25in"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68" style:parent-style-name="Standard" style:family="paragraph">
      <style:paragraph-properties fo:margin-top="0.125in"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69" style:parent-style-name="Standard" style:family="paragraph">
      <style:paragraph-properties fo:line-height="0.1944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70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6pt" style:font-size-asian="16pt"/>
    </style:style>
    <style:style style:name="TableCell72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6pt" style:font-size-asian="16pt"/>
    </style:style>
    <style:style style:name="TableCell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margin-top="0.125in" fo:margin-bottom="0.25in" fo:line-height="0.25in"/>
      <style:text-properties style:font-name="標楷體" style:font-name-asian="標楷體" style:font-name-complex="標楷體" fo:letter-spacing="-0.0138in" fo:font-size="16pt" style:font-size-asian="16pt"/>
    </style:style>
    <style:style style:name="P76" style:parent-style-name="本文縮排2" style:family="paragraph">
      <style:paragraph-properties style:line-height-at-least="0in" fo:margin-left="0.8569in" fo:text-indent="-0.8569in">
        <style:tab-stops/>
      </style:paragraph-properties>
      <style:text-properties fo:letter-spacing="-0.0138in"/>
    </style:style>
    <style:style style:name="P77" style:parent-style-name="Standard" style:family="paragraph">
      <style:paragraph-properties style:line-height-at-least="0in" fo:text-indent="0.2222in"/>
      <style:text-properties style:font-name="標楷體" style:font-name-asian="標楷體" fo:font-size="15pt" style:font-size-asian="15pt" style:font-size-complex="15pt"/>
    </style:style>
    <style:style style:name="P78" style:parent-style-name="Standard" style:family="paragraph">
      <style:paragraph-properties fo:text-align="justify" style:line-height-at-least="0in" fo:margin-left="0.8659in" fo:text-indent="-0.4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2" style:parent-style-name="區塊文字" style:family="paragraph">
      <style:paragraph-properties fo:text-align="justify" fo:margin-left="0.827in" fo:margin-right="0.0784in" fo:text-indent="-0.4333in">
        <style:tab-stops/>
      </style:paragraph-properties>
    </style:style>
    <style:style style:name="T83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國立臺北商業大學用印申請單</text:span></text:p>
      <text:p text:style-name="Standard"><text:span text:style-name="T3"><text:s text:c="49"/></text:span><text:span text:style-name="T4">填表日期：</text:span><text:span text:style-name="T5"><text:s text:c="3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text:span text:style-name="T11"><text:s text:c="43"/></text:span><text:span text:style-name="T12">111</text:span><text:span text:style-name="T13">年</text:span><text:span text:style-name="T14">1</text:span><text:span text:style-name="T15">2</text:span><text:span text:style-name="T16">月</text:span><text:span text:style-name="T17">1</text:span><text:span text:style-name="T18">9</text:span><text:span text:style-name="T19">日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案（事）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份數</text:p>
          </table:table-cell>
          <table:covered-table-cell/>
          <table:table-cell table:style-name="TableCell35">
            <text:p text:style-name="P36">式<text:s text:c="2"/>　份</text:p>
          </table:table-cell>
        </table:table-row>
        <table:table-row table:style-name="TableRow37">
          <table:table-cell table:style-name="TableCell38">
            <text:p text:style-name="P39">請印種類</text:p>
            <text:p text:style-name="P40">(請v選)</text:p>
          </table:table-cell>
          <table:table-cell table:style-name="TableCell41" table:number-columns-spanned="6">
            <text:p text:style-name="P42"/>
            <text:p text:style-name="P43"><text:span text:style-name="T44">□</text:span><text:span text:style-name="T45">本校大印</text:span><text:span text:style-name="T46">(</text:span><text:span text:style-name="T47">關防</text:span><text:span text:style-name="T48">)<text:s/></text:span><text:span text:style-name="T49"><text:s text:c="8"/>□</text:span><text:span text:style-name="T50">本校鋼印</text:span><text:span text:style-name="T51"><text:s text:c="6"/></text:span></text:p>
            <text:p text:style-name="P52"/>
            <text:p text:style-name="P53">□校長簽字章<text:s text:c="13"/>□校長私章<text:s text:c="4"/></text:p>
            <text:p text:style-name="P54"/>
            <text:p text:style-name="P55">□其它: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<text:s/>請<text:s/>人（承辦人）</text:p>
          </table:table-cell>
          <table:covered-table-cell/>
          <table:table-cell table:style-name="TableCell59">
            <text:p text:style-name="P60">單<text:s/>位<text:s/>主<text:s/>管</text:p>
          </table:table-cell>
          <table:table-cell table:style-name="TableCell61" table:number-columns-spanned="2">
            <text:p text:style-name="P62">會<text:s text:c="5"/>辦</text:p>
          </table:table-cell>
          <table:covered-table-cell/>
          <table:table-cell table:style-name="TableCell63" table:number-columns-spanned="2">
            <text:p text:style-name="P64">校長(授權主管決行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單位：</text:p>
            <text:p text:style-name="P68">姓名：</text:p>
            <text:p text:style-name="P69">分機：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>附註：<text:s text:c="75"/></text:p>
      <text:p text:style-name="P78"><text:span text:style-name="T79">一、除已簽函核定之正本公文外</text:span><text:span text:style-name="T80">，均須填寫本申請表，並附上已簽准之公文影本，</text:span><text:span text:style-name="T81">經依分層負責規定授權之單位主管核章或簽校長核可後，至文書組用印。</text:span></text:p>
      <text:p text:style-name="P82"><text:span text:style-name="T83">二、證明書、聘書及獎狀等多人用印時，須檢附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, 'Arial Unicode MS'" svg:font-family="華康楷書體W5, 'Arial Unicode MS'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indent="0.6243in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line-height-at-least="0in" fo:margin-left="0.584in" fo:margin-right="0.4013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楷書體W5, 'Arial Unicode MS'" style:font-name-asian="華康楷書體W5, 'Arial Unicode MS'" style:font-name-complex="華康楷書體W5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楷書體W5, 'Arial Unicode MS'" style:font-name-asian="華康楷書體W5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用印申請單</dc:title>
    <meta:initial-creator>Lu</meta:initial-creator>
    <dc:creator>user</dc:creator>
    <meta:creation-date>2022-12-20T01:26:00Z</meta:creation-date>
    <dc:date>2022-12-20T01:26:00Z</dc:date>
    <meta:print-date>2022-12-20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