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778cm" style:rel-column-width="10701*"/>
    </style:style>
    <style:style style:name="表格1.B" style:family="table-column">
      <style:table-column-properties style:column-width="1.349cm" style:rel-column-width="5197*"/>
    </style:style>
    <style:style style:name="表格1.C" style:family="table-column">
      <style:table-column-properties style:column-width="3.493cm" style:rel-column-width="13453*"/>
    </style:style>
    <style:style style:name="表格1.D" style:family="table-column">
      <style:table-column-properties style:column-width="1.402cm" style:rel-column-width="5401*"/>
    </style:style>
    <style:style style:name="表格1.E" style:family="table-column">
      <style:table-column-properties style:column-width="3.784cm" style:rel-column-width="14574*"/>
    </style:style>
    <style:style style:name="表格1.F" style:family="table-column">
      <style:table-column-properties style:column-width="1.429cm" style:rel-column-width="5503*"/>
    </style:style>
    <style:style style:name="表格1.G" style:family="table-column">
      <style:table-column-properties style:column-width="2.78cm" style:rel-column-width="10706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2.302cm"/>
    </style:style>
    <style:style style:name="表格1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-asian="標楷體" style:font-size-asian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asian="標楷體" style:font-size-asian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asian="標楷體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-asian="標楷體" style:font-size-asian="14pt"/>
    </style:style>
    <style:style style:name="P5" style:family="paragraph" style:parent-style-name="Text_20_body">
      <style:paragraph-properties fo:margin-top="0.318cm" fo:margin-bottom="0.212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left="1.27cm" fo:margin-right="0cm" style:line-height-at-least="0.564cm" fo:text-indent="-0.847cm" style:auto-text-indent="false"/>
      <style:text-properties style:font-name="標楷體" style:font-name-asian="標楷體"/>
    </style:style>
    <style:style style:name="P7" style:family="paragraph" style:parent-style-name="Table_20_Contents">
      <style:text-properties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-asian="標楷體"/>
    </style:style>
    <style:style style:name="T1" style:family="text">
      <style:text-properties style:font-size-asian="18pt"/>
    </style:style>
    <style:style style:name="T2" style:family="text">
      <style:text-properties style:font-size-asian="12pt"/>
    </style:style>
    <style:style style:name="T3" style:family="text">
      <style:text-properties fo:language="en" fo:country="US"/>
    </style:style>
    <style:style style:name="T4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8"><text:span text:style-name="T1">國立臺北商業大學機密文書機密等級變更或註銷處理意見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檔 <text:s text:c="9"/>號</text:p>
          </table:table-cell>
          <table:table-cell table:style-name="表格1.B11" table:number-columns-spanned="6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原機密案件</text:p>
          </table:table-cell>
          <table:table-cell table:style-name="表格1.B3" office:value-type="string">
            <text:p text:style-name="P2">日期</text:p>
          </table:table-cell>
          <table:table-cell table:style-name="表格1.A2" office:value-type="string">
            <text:p text:style-name="P3"/>
            <text:p text:style-name="P3"/>
          </table:table-cell>
          <table:table-cell table:style-name="表格1.A2" office:value-type="string">
            <text:p text:style-name="P4">文號</text:p>
          </table:table-cell>
          <table:table-cell table:style-name="表格1.A2" office:value-type="string">
            <text:p text:style-name="P2"/>
            <text:p text:style-name="P8"/>
          </table:table-cell>
          <table:table-cell table:style-name="表格1.A2" office:value-type="string">
            <text:p text:style-name="P4">文別</text:p>
          </table:table-cell>
          <table:table-cell table:style-name="表格1.G3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1">案 <text:s text:c="8"/>由</text:p>
          </table:table-cell>
          <table:table-cell table:style-name="表格1.B11" table:number-columns-spanned="6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受文機關</text:p>
          </table:table-cell>
          <table:table-cell table:style-name="表格1.B11" table:number-columns-spanned="6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抄送副本 <text:s/>機關</text:p>
          </table:table-cell>
          <table:table-cell table:style-name="表格1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原機密等級</text:p>
            <text:p text:style-name="P1"/>
          </table:table-cell>
          <table:table-cell table:style-name="表格1.B11" table:number-columns-spanned="6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新機密等級或註銷</text:p>
          </table:table-cell>
          <table:table-cell table:style-name="表格1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變更機密等級理由</text:p>
          </table:table-cell>
          <table:table-cell table:style-name="表格1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備 <text:s text:c="7"/>考</text:p>
          </table:table-cell>
          <table:table-cell table:style-name="表格1.B11" table:number-columns-spanned="6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陳 <text:s text:c="8"/>核</text:p>
          </table:table-cell>
          <table:table-cell table:style-name="表格1.B11" table:number-columns-spanned="6" office:value-type="string">
            <text:p text:style-name="P7"><text:span text:style-name="T2">承辦人</text:span>         <text:s text:c="7"/>        <text:span text:style-name="T2">單位主管</text:span>       <text:s text:c="11"/>         <text:span text:style-name="T2">校長</text:span>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說明：</text:p>
      <text:p text:style-name="P6">一、已辦之機密文書資料，已失保密時效，或因有關機關之建議，其機密等級應予註銷或變更者，先提出審查後，填此表陳核。</text:p>
      <text:p text:style-name="P6">二、國家機密之變更或解密者，依「國家機密保護法」第<text:span text:style-name="T3">10</text:span>條第<text:span text:style-name="T3">1</text:span>項規定為之。一般公務機密文書，由原核定主管核定之<text:span text:style-name="T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0:06:07.75</meta:creation-date>
    <meta:print-date>2020-03-13T10:34:02.62</meta:print-date>
    <dc:date>2020-03-13T11:02:08.214000000</dc:date>
    <meta:editing-duration>PT11M10S</meta:editing-duration>
    <meta:editing-cycles>3</meta:editing-cycles>
    <meta:generator>LibreOffice/6.4.1.2$Windows_X86_64 LibreOffice_project/4d224e95b98b138af42a64d84056446d09082932</meta:generator>
    <meta:document-statistic meta:table-count="1" meta:image-count="0" meta:object-count="0" meta:page-count="1" meta:paragraph-count="18" meta:word-count="198" meta:character-count="290" meta:non-whitespace-character-count="199"/>
  </office:meta>
</office:document-meta>
</file>